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6">
      <text:list-level-style-number text:level="1" text:style-name="WW_CharLFO6LVL1" style:num-suffix=")" style:num-format="1" text:start-value="5">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weight="bold" style:font-weight-asian="bold" fo:font-size="11pt" style:font-size-asian="11pt" style:font-size-complex="11pt"/>
    </style:style>
    <style:style style:name="T89" style:parent-style-name="Fonteparág.padrão" style:family="text">
      <style:text-properties style:font-name="Calibri" style:font-name-complex="Calibri" fo:font-weight="bold" style:font-weight-asian="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 style:parent-style-name="Fonteparág.padrão" style:family="text">
      <style:text-properties style:font-name="Calibri" style:font-name-complex="Calibri" fo:font-weight="bold" style:font-weight-asian="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weight="bold" style:font-weight-asian="bold"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weight="bold" style:font-weight-asian="bold"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weight="bold" style:font-weight-asian="bold" fo:font-size="11pt" style:font-size-asian="11pt" style:font-size-complex="11pt"/>
    </style:style>
    <style:style style:name="T141" style:parent-style-name="Fonteparág.padrão" style:family="text">
      <style:text-properties style:font-name="Calibri" style:font-name-complex="Calibri" fo:font-weight="bold" style:font-weight-asian="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weight="bold" style:font-weight-asian="bold"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weight="bold" style:font-weight-asian="bold"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tyle="italic" style:font-style-asian="italic" fo:font-size="11pt" style:font-size-asian="11pt" style:font-size-complex="11pt"/>
    </style:style>
    <style:style style:name="T206" style:parent-style-name="Fonteparág.padrão" style:family="text">
      <style:text-properties style:font-name="Calibri" style:font-name-complex="Calibri" fo:font-style="italic" style:font-style-asian="italic" fo:font-size="11pt" style:font-size-asian="11pt" style:font-size-complex="11pt"/>
    </style:style>
    <style:style style:name="T207" style:parent-style-name="Fonteparág.padrão" style:family="text">
      <style:text-properties style:font-name="Calibri" style:font-name-complex="Calibri" fo:font-style="italic" style:font-style-asian="italic" fo:font-size="11pt" style:font-size-asian="11pt" style:font-size-complex="11pt"/>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T209" style:parent-style-name="Fonteparág.padrão" style:family="text">
      <style:text-properties style:font-name="Calibri" style:font-name-complex="Calibri" fo:font-style="italic" style:font-style-asian="italic" fo:font-size="11pt" style:font-size-asian="11pt" style:font-size-complex="11pt"/>
    </style:style>
    <style:style style:name="T210" style:parent-style-name="Fonteparág.padrão" style:family="text">
      <style:text-properties style:font-name="Calibri" style:font-name-complex="Calibri" fo:font-style="italic" style:font-style-asian="italic"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tyle="italic" style:font-style-asian="italic"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tyle="italic" style:font-style-asian="italic" fo:font-size="11pt" style:font-size-asian="11pt" style:font-size-complex="11pt"/>
    </style:style>
    <style:style style:name="T215" style:parent-style-name="Fonteparág.padrão" style:family="text">
      <style:text-properties style:font-name="Calibri" style:font-name-complex="Calibri" fo:font-style="italic" style:font-style-asian="italic" fo:font-size="11pt" style:font-size-asian="11pt" style:font-size-complex="11pt"/>
    </style:style>
    <style:style style:name="T216" style:parent-style-name="Fonteparág.padrão" style:family="text">
      <style:text-properties style:font-name="Calibri" style:font-name-complex="Calibri" fo:font-style="italic" style:font-style-asian="italic"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style="italic" style:font-style-asian="italic"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tyle="italic" style:font-style-asian="italic"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tyle="italic" style:font-style-asian="italic" fo:font-size="11pt" style:font-size-asian="11pt" style:font-size-complex="11pt"/>
    </style:style>
    <style:style style:name="T228" style:parent-style-name="Fonteparág.padrão" style:family="text">
      <style:text-properties style:font-name="Calibri"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complex="Calibri" fo:font-style="italic" style:font-style-asian="italic"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style="italic" style:font-style-asian="italic"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tyle="italic" style:font-style-asian="italic"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style="italic" style:font-style-asian="italic" fo:font-size="11pt" style:font-size-asian="11pt" style:font-size-complex="11pt"/>
    </style:style>
    <style:style style:name="T264" style:parent-style-name="Fonteparág.padrão" style:family="text">
      <style:text-properties style:font-name="Calibri" style:font-name-complex="Calibri" fo:font-style="italic" style:font-style-asian="italic"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Calibri" style:font-name-complex="Calibri" fo:font-style="italic" style:font-style-asian="italic"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tyle="italic" style:font-style-asian="italic" fo:font-size="11pt" style:font-size-asian="11pt" style:font-size-complex="11pt"/>
    </style:style>
    <style:style style:name="T333" style:parent-style-name="Fonteparág.padrão" style:family="text">
      <style:text-properties style:font-name="Calibri" style:font-name-complex="Calibri" fo:font-style="italic" style:font-style-asian="italic" fo:font-size="11pt" style:font-size-asian="11pt" style:font-size-complex="11pt"/>
    </style:style>
    <style:style style:name="T334" style:parent-style-name="Fonteparág.padrão" style:family="text">
      <style:text-properties style:font-name="Calibri" style:font-name-complex="Calibri" fo:font-style="italic" style:font-style-asian="italic" fo:font-size="11pt" style:font-size-asian="11pt" style:font-size-complex="11pt"/>
    </style:style>
    <style:style style:name="T335" style:parent-style-name="Fonteparág.padrão" style:family="text">
      <style:text-properties style:font-name="Calibri" style:font-name-complex="Calibri" fo:font-style="italic" style:font-style-asian="italic" fo:font-size="11pt" style:font-size-asian="11pt" style:font-size-complex="11pt"/>
    </style:style>
    <style:style style:name="T336" style:parent-style-name="Fonteparág.padrão" style:family="text">
      <style:text-properties style:font-name="Calibri" style:font-name-complex="Calibri" fo:font-style="italic" style:font-style-asian="italic" fo:font-size="11pt" style:font-size-asian="11pt" style:font-size-complex="11pt"/>
    </style:style>
    <style:style style:name="T337" style:parent-style-name="Fonteparág.padrão" style:family="text">
      <style:text-properties style:font-name="Calibri" style:font-name-complex="Calibri" fo:font-style="italic" style:font-style-asian="italic" fo:font-size="11pt" style:font-size-asian="11pt" style:font-size-complex="11pt"/>
    </style:style>
    <style:style style:name="T338" style:parent-style-name="Fonteparág.padrão"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Calibri" style:font-name-complex="Calibri" fo:font-style="italic" style:font-style-asian="italic"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weight="bold" style:font-weight-asian="bold"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tyle="italic" style:font-style-asian="italic"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Calibri" style:font-name-complex="Calibri"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Calibri" style:font-name-complex="Calibri"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complex="Calibri" fo:font-style="italic" style:font-style-asian="italic" fo:font-size="11pt" style:font-size-asian="11pt" style:font-size-complex="11pt"/>
    </style:style>
    <style:style style:name="T459" style:parent-style-name="Fonteparág.padrão" style:family="text">
      <style:text-properties style:font-name="Calibri" style:font-name-complex="Calibri" fo:font-style="italic" style:font-style-asian="italic"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style="italic" style:font-style-asian="italic" fo:font-size="11pt" style:font-size-asian="11pt" style:font-size-complex="11pt"/>
    </style:style>
    <style:style style:name="T516" style:parent-style-name="Fonteparág.padrão" style:family="text">
      <style:text-properties style:font-name="Calibri" style:font-name-complex="Calibri" fo:font-style="italic" style:font-style-asian="italic" fo:font-size="11pt" style:font-size-asian="11pt" style:font-size-complex="11pt"/>
    </style:style>
    <style:style style:name="T517" style:parent-style-name="Fonteparág.padrão" style:family="text">
      <style:text-properties style:font-name="Calibri" style:font-name-complex="Calibri"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style="italic" style:font-style-asian="italic" fo:font-size="11pt" style:font-size-asian="11pt" style:font-size-complex="11pt"/>
    </style:style>
    <style:style style:name="T541" style:parent-style-name="Fonteparág.padrão" style:family="text">
      <style:text-properties style:font-name="Calibri" style:font-name-complex="Calibri" fo:font-style="italic" style:font-style-asian="italic" fo:font-size="11pt" style:font-size-asian="11pt" style:font-size-complex="11pt"/>
    </style:style>
    <style:style style:name="T542" style:parent-style-name="Fonteparág.padrão" style:family="text">
      <style:text-properties style:font-name="Calibri" style:font-name-complex="Calibri" fo:font-style="italic" style:font-style-asian="italic" fo:font-size="11pt" style:font-size-asian="11pt" style:font-size-complex="11pt"/>
    </style:style>
    <style:style style:name="T543" style:parent-style-name="Fonteparág.padrão" style:family="text">
      <style:text-properties style:font-name="Calibri" style:font-name-complex="Calibri" fo:font-style="italic" style:font-style-asian="italic" fo:font-size="11pt" style:font-size-asian="11pt" style:font-size-complex="11pt"/>
    </style:style>
    <style:style style:name="T544" style:parent-style-name="Fonteparág.padrão" style:family="text">
      <style:text-properties style:font-name="Calibri" style:font-name-complex="Calibri" fo:font-style="italic" style:font-style-asian="italic" fo:font-size="11pt" style:font-size-asian="11pt" style:font-size-complex="11pt"/>
    </style:style>
    <style:style style:name="T545" style:parent-style-name="Fonteparág.padrão" style:family="text">
      <style:text-properties style:font-name="Calibri" style:font-name-complex="Calibri"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style="italic" style:font-style-asian="italic" fo:font-size="11pt" style:font-size-asian="11pt" style:font-size-complex="11pt"/>
    </style:style>
    <style:style style:name="T585" style:parent-style-name="Fonteparág.padrão" style:family="text">
      <style:text-properties style:font-name="Calibri" style:font-name-complex="Calibri" fo:font-style="italic" style:font-style-asian="italic" fo:font-size="11pt" style:font-size-asian="11pt" style:font-size-complex="11pt"/>
    </style:style>
    <style:style style:name="T586" style:parent-style-name="Fonteparág.padrão" style:family="text">
      <style:text-properties style:font-name="Calibri" style:font-name-complex="Calibri" fo:font-style="italic" style:font-style-asian="italic" fo:font-size="11pt" style:font-size-asian="11pt" style:font-size-complex="11pt"/>
    </style:style>
    <style:style style:name="T587" style:parent-style-name="Fonteparág.padrão" style:family="text">
      <style:text-properties style:font-name="Calibri" style:font-name-complex="Calibri" fo:font-style="italic" style:font-style-asian="italic" fo:font-size="11pt" style:font-size-asian="11pt" style:font-size-complex="11pt"/>
    </style:style>
    <style:style style:name="T588" style:parent-style-name="Fonteparág.padrão" style:family="text">
      <style:text-properties style:font-name="Calibri" style:font-name-complex="Calibri" fo:font-style="italic" style:font-style-asian="italic" fo:font-size="11pt" style:font-size-asian="11pt" style:font-size-complex="11pt"/>
    </style:style>
    <style:style style:name="T589" style:parent-style-name="Fonteparág.padrão" style:family="text">
      <style:text-properties style:font-name="Calibri" style:font-name-complex="Calibri" fo:font-style="italic" style:font-style-asian="italic"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style="italic" style:font-style-asian="italic" fo:font-size="11pt" style:font-size-asian="11pt" style:font-size-complex="11pt"/>
    </style:style>
    <style:style style:name="T597" style:parent-style-name="Fonteparág.padrão" style:family="text">
      <style:text-properties style:font-name="Calibri" style:font-name-complex="Calibri" fo:font-style="italic" style:font-style-asian="italic"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style="italic" style:font-style-asian="italic" fo:font-size="11pt" style:font-size-asian="11pt" style:font-size-complex="11pt"/>
    </style:style>
    <style:style style:name="T600" style:parent-style-name="Fonteparág.padrão" style:family="text">
      <style:text-properties style:font-name="Calibri" style:font-name-complex="Calibri"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tyle="italic" style:font-style-asian="italic"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style="italic" style:font-style-asian="italic" fo:font-size="11pt" style:font-size-asian="11pt" style:font-size-complex="11pt"/>
    </style:style>
    <style:style style:name="T606" style:parent-style-name="Fonteparág.padrão" style:family="text">
      <style:text-properties style:font-name="Calibri" style:font-name-complex="Calibri" fo:font-style="italic" style:font-style-asian="italic" fo:font-size="11pt" style:font-size-asian="11pt" style:font-size-complex="11pt"/>
    </style:style>
    <style:style style:name="T607" style:parent-style-name="Fonteparág.padrão" style:family="text">
      <style:text-properties style:font-name="Calibri" style:font-name-complex="Calibri" fo:font-style="italic" style:font-style-asian="italic" fo:font-size="11pt" style:font-size-asian="11pt" style:font-size-complex="11pt"/>
    </style:style>
    <style:style style:name="T608" style:parent-style-name="Fonteparág.padrão" style:family="text">
      <style:text-properties style:font-name="Calibri" style:font-name-complex="Calibri" fo:font-style="italic" style:font-style-asian="italic" fo:font-size="11pt" style:font-size-asian="11pt" style:font-size-complex="11pt"/>
    </style:style>
    <style:style style:name="T609" style:parent-style-name="Fonteparág.padrão" style:family="text">
      <style:text-properties style:font-name="Calibri" style:font-name-complex="Calibri" fo:font-style="italic" style:font-style-asian="italic" fo:font-size="11pt" style:font-size-asian="11pt" style:font-size-complex="11pt"/>
    </style:style>
    <style:style style:name="T610" style:parent-style-name="Fonteparág.padrão" style:family="text">
      <style:text-properties style:font-name="Calibri" style:font-name-complex="Calibri" fo:font-style="italic" style:font-style-asian="italic" fo:font-size="11pt" style:font-size-asian="11pt" style:font-size-complex="11pt"/>
    </style:style>
    <style:style style:name="T611" style:parent-style-name="Fonteparág.padrão" style:family="text">
      <style:text-properties style:font-name="Calibri" style:font-name-complex="Calibri" fo:font-style="italic" style:font-style-asian="italic" fo:font-size="11pt" style:font-size-asian="11pt" style:font-size-complex="11pt"/>
    </style:style>
    <style:style style:name="T612" style:parent-style-name="Fonteparág.padrão" style:family="text">
      <style:text-properties style:font-name="Calibri" style:font-name-complex="Calibri" fo:font-style="italic" style:font-style-asian="italic" fo:font-size="11pt" style:font-size-asian="11pt" style:font-size-complex="11pt"/>
    </style:style>
    <style:style style:name="T613" style:parent-style-name="Fonteparág.padrão" style:family="text">
      <style:text-properties style:font-name="Calibri" style:font-name-complex="Calibri" fo:font-style="italic" style:font-style-asian="italic" fo:font-size="11pt" style:font-size-asian="11pt" style:font-size-complex="11pt"/>
    </style:style>
    <style:style style:name="T614" style:parent-style-name="Fonteparág.padrão" style:family="text">
      <style:text-properties style:font-name="Calibri" style:font-name-complex="Calibri" fo:font-style="italic" style:font-style-asian="italic" fo:font-size="11pt" style:font-size-asian="11pt" style:font-size-complex="11pt"/>
    </style:style>
    <style:style style:name="T615" style:parent-style-name="Fonteparág.padrão" style:family="text">
      <style:text-properties style:font-name="Calibri" style:font-name-complex="Calibri" fo:font-style="italic" style:font-style-asian="italic"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tyle="italic" style:font-style-asian="italic"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Fonteparág.padrão" style:family="text">
      <style:text-properties style:font-name="Calibri" style:font-name-complex="Calibri" fo:font-style="italic" style:font-style-asian="italic"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style="italic" style:font-style-asian="italic" fo:font-size="11pt" style:font-size-asian="11pt" style:font-size-complex="11pt"/>
    </style:style>
    <style:style style:name="T624" style:parent-style-name="Fonteparág.padrão" style:family="text">
      <style:text-properties style:font-name="Calibri" style:font-name-complex="Calibri"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nteparág.padrão" style:family="text">
      <style:text-properties style:font-name="Calibri" style:font-name-complex="Calibri" fo:font-style="italic" style:font-style-asian="italic" fo:font-size="11pt" style:font-size-asian="11pt" style:font-size-complex="11pt"/>
    </style:style>
    <style:style style:name="T648" style:parent-style-name="Fonteparág.padrão" style:family="text">
      <style:text-properties style:font-name="Calibri" style:font-name-complex="Calibri" fo:font-style="italic" style:font-style-asian="italic" fo:font-size="11pt" style:font-size-asian="11pt" style:font-size-complex="11pt"/>
    </style:style>
    <style:style style:name="T649" style:parent-style-name="Fonteparág.padrão" style:family="text">
      <style:text-properties style:font-name="Calibri" style:font-name-complex="Calibri" fo:font-style="italic" style:font-style-asian="italic" fo:font-size="11pt" style:font-size-asian="11pt" style:font-size-complex="11pt"/>
    </style:style>
    <style:style style:name="T650" style:parent-style-name="Fonteparág.padrão" style:family="text">
      <style:text-properties style:font-name="Calibri" style:font-name-complex="Calibri" fo:font-style="italic" style:font-style-asian="italic" fo:font-size="11pt" style:font-size-asian="11pt" style:font-size-complex="11pt"/>
    </style:style>
    <style:style style:name="T651" style:parent-style-name="Fonteparág.padrão" style:family="text">
      <style:text-properties style:font-name="Calibri" style:font-name-complex="Calibri" fo:font-style="italic" style:font-style-asian="italic" fo:font-size="11pt" style:font-size-asian="11pt" style:font-size-complex="11pt"/>
    </style:style>
    <style:style style:name="T652" style:parent-style-name="Fonteparág.padrão" style:family="text">
      <style:text-properties style:font-name="Calibri" style:font-name-complex="Calibri" fo:font-style="italic" style:font-style-asian="italic" fo:font-size="11pt" style:font-size-asian="11pt" style:font-size-complex="11pt"/>
    </style:style>
    <style:style style:name="T653" style:parent-style-name="Fonteparág.padrão" style:family="text">
      <style:text-properties style:font-name="Calibri" style:font-name-complex="Calibri" fo:font-style="italic" style:font-style-asian="italic" fo:font-size="11pt" style:font-size-asian="11pt" style:font-size-complex="11pt"/>
    </style:style>
    <style:style style:name="T654" style:parent-style-name="Fonteparág.padrão" style:family="text">
      <style:text-properties style:font-name="Calibri" style:font-name-complex="Calibri" fo:font-style="italic" style:font-style-asian="italic" fo:font-size="11pt" style:font-size-asian="11pt" style:font-size-complex="11pt"/>
    </style:style>
    <style:style style:name="T655" style:parent-style-name="Fonteparág.padrão" style:family="text">
      <style:text-properties style:font-name="Calibri" style:font-name-complex="Calibri" fo:font-style="italic" style:font-style-asian="italic" fo:font-size="11pt" style:font-size-asian="11pt" style:font-size-complex="11pt"/>
    </style:style>
    <style:style style:name="T656" style:parent-style-name="Fonteparág.padrão" style:family="text">
      <style:text-properties style:font-name="Calibri" style:font-name-complex="Calibri" fo:font-style="italic" style:font-style-asian="italic" fo:font-size="11pt" style:font-size-asian="11pt" style:font-size-complex="11pt"/>
    </style:style>
    <style:style style:name="T657" style:parent-style-name="Fonteparág.padrão" style:family="text">
      <style:text-properties style:font-name="Calibri" style:font-name-complex="Calibri" fo:font-style="italic" style:font-style-asian="italic" fo:font-size="11pt" style:font-size-asian="11pt" style:font-size-complex="11pt"/>
    </style:style>
    <style:style style:name="T658" style:parent-style-name="Fonteparág.padrão" style:family="text">
      <style:text-properties style:font-name="Calibri" style:font-name-complex="Calibri" fo:font-style="italic" style:font-style-asian="italic" fo:font-size="11pt" style:font-size-asian="11pt" style:font-size-complex="11pt"/>
    </style:style>
    <style:style style:name="T659" style:parent-style-name="Fonteparág.padrão" style:family="text">
      <style:text-properties style:font-name="Calibri" style:font-name-complex="Calibri" fo:font-style="italic" style:font-style-asian="italic" fo:font-size="11pt" style:font-size-asian="11pt" style:font-size-complex="11pt"/>
    </style:style>
    <style:style style:name="T660" style:parent-style-name="Fonteparág.padrão" style:family="text">
      <style:text-properties style:font-name="Calibri" style:font-name-complex="Calibri" fo:font-style="italic" style:font-style-asian="italic" fo:font-size="11pt" style:font-size-asian="11pt" style:font-size-complex="11pt"/>
    </style:style>
    <style:style style:name="T661" style:parent-style-name="Fonteparág.padrão" style:family="text">
      <style:text-properties style:font-name="Calibri" style:font-name-complex="Calibri" fo:font-style="italic" style:font-style-asian="italic"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style="italic" style:font-style-asian="italic"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style:font-name="Calibri" style:font-name-complex="Calibri" fo:font-style="italic" style:font-style-asian="italic" fo:font-size="11pt" style:font-size-asian="11pt" style:font-size-complex="11pt"/>
    </style:style>
    <style:style style:name="T670" style:parent-style-name="Fonteparág.padrão" style:family="text">
      <style:text-properties style:font-name="Calibri" style:font-name-complex="Calibri" fo:font-style="italic" style:font-style-asian="italic" fo:font-size="11pt" style:font-size-asian="11pt" style:font-size-complex="11pt"/>
    </style:style>
    <style:style style:name="T671" style:parent-style-name="Fonteparág.padrão" style:family="text">
      <style:text-properties style:font-name="Calibri" style:font-name-complex="Calibri" fo:font-style="italic" style:font-style-asian="italic" fo:font-size="11pt" style:font-size-asian="11pt" style:font-size-complex="11pt"/>
    </style:style>
    <style:style style:name="T672" style:parent-style-name="Fonteparág.padrão" style:family="text">
      <style:text-properties style:font-name="Calibri" style:font-name-complex="Calibri" fo:font-style="italic" style:font-style-asian="italic" fo:font-size="11pt" style:font-size-asian="11pt" style:font-size-complex="11pt"/>
    </style:style>
    <style:style style:name="T673" style:parent-style-name="Fonteparág.padrão" style:family="text">
      <style:text-properties style:font-name="Calibri" style:font-name-complex="Calibri" fo:font-style="italic" style:font-style-asian="italic" fo:font-size="11pt" style:font-size-asian="11pt" style:font-size-complex="11pt"/>
    </style:style>
    <style:style style:name="T674" style:parent-style-name="Fonteparág.padrão" style:family="text">
      <style:text-properties style:font-name="Calibri" style:font-name-complex="Calibri" fo:font-style="italic" style:font-style-asian="italic" fo:font-size="11pt" style:font-size-asian="11pt" style:font-size-complex="11pt"/>
    </style:style>
    <style:style style:name="T675" style:parent-style-name="Fonteparág.padrão" style:family="text">
      <style:text-properties style:font-name="Calibri" style:font-name-complex="Calibri" fo:font-style="italic" style:font-style-asian="italic"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nteparág.padrão" style:family="text">
      <style:text-properties style:font-name="Calibri" style:font-name-complex="Calibri" fo:font-style="italic" style:font-style-asian="italic" fo:font-size="11pt" style:font-size-asian="11pt" style:font-size-complex="11pt"/>
    </style:style>
    <style:style style:name="T678" style:parent-style-name="Fonteparág.padrão" style:family="text">
      <style:text-properties style:font-name="Calibri" style:font-name-complex="Calibri" fo:font-style="italic" style:font-style-asian="italic" fo:font-size="11pt" style:font-size-asian="11pt" style:font-size-complex="11pt"/>
    </style:style>
    <style:style style:name="T679" style:parent-style-name="Fonteparág.padrão" style:family="text">
      <style:text-properties style:font-name="Calibri" style:font-name-complex="Calibri" fo:font-style="italic" style:font-style-asian="italic" fo:font-size="11pt" style:font-size-asian="11pt" style:font-size-complex="11pt"/>
    </style:style>
    <style:style style:name="T680" style:parent-style-name="Fonteparág.padrão" style:family="text">
      <style:text-properties style:font-name="Calibri" style:font-name-complex="Calibri"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tyle="italic" style:font-style-asian="italic" fo:font-size="11pt" style:font-size-asian="11pt" style:font-size-complex="11pt"/>
    </style:style>
    <style:style style:name="T689" style:parent-style-name="Fonteparág.padrão" style:family="text">
      <style:text-properties style:font-name="Calibri" style:font-name-complex="Calibri" fo:font-style="italic" style:font-style-asian="italic"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T693" style:parent-style-name="Fonteparág.padrão" style:family="text">
      <style:text-properties style:font-name="Calibri" style:font-name-complex="Calibri" fo:font-style="italic" style:font-style-asian="italic" fo:font-size="11pt" style:font-size-asian="11pt" style:font-size-complex="11pt"/>
    </style:style>
    <style:style style:name="T694" style:parent-style-name="Fonteparág.padrão" style:family="text">
      <style:text-properties style:font-name="Calibri" style:font-name-complex="Calibri" fo:font-style="italic" style:font-style-asian="italic"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fo:font-style="italic" style:font-style-asian="italic"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style="italic" style:font-style-asian="italic"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tyle="italic" style:font-style-asian="italic" fo:font-size="11pt" style:font-size-asian="11pt" style:font-size-complex="11pt"/>
    </style:style>
    <style:style style:name="T716" style:parent-style-name="Fonteparág.padrão" style:family="text">
      <style:text-properties style:font-name="Calibri" style:font-name-complex="Calibri" fo:font-style="italic" style:font-style-asian="italic" fo:font-size="11pt" style:font-size-asian="11pt" style:font-size-complex="11pt"/>
    </style:style>
    <style:style style:name="T717" style:parent-style-name="Fonteparág.padrão" style:family="text">
      <style:text-properties style:font-name="Calibri" style:font-name-complex="Calibri" fo:font-style="italic" style:font-style-asian="italic" fo:font-size="11pt" style:font-size-asian="11pt" style:font-size-complex="11pt"/>
    </style:style>
    <style:style style:name="T718" style:parent-style-name="Fonteparág.padrão" style:family="text">
      <style:text-properties style:font-name="Calibri" style:font-name-complex="Calibri" fo:font-style="italic" style:font-style-asian="italic" fo:font-size="11pt" style:font-size-asian="11pt" style:font-size-complex="11pt"/>
    </style:style>
    <style:style style:name="T719" style:parent-style-name="Fonteparág.padrão" style:family="text">
      <style:text-properties style:font-name="Calibri" style:font-name-complex="Calibri" fo:font-style="italic" style:font-style-asian="italic" fo:font-size="11pt" style:font-size-asian="11pt" style:font-size-complex="11pt"/>
    </style:style>
    <style:style style:name="T720" style:parent-style-name="Fonteparág.padrão" style:family="text">
      <style:text-properties style:font-name="Calibri" style:font-name-complex="Calibri" fo:font-style="italic" style:font-style-asian="italic" fo:font-size="11pt" style:font-size-asian="11pt" style:font-size-complex="11pt"/>
    </style:style>
    <style:style style:name="T721" style:parent-style-name="Fonteparág.padrão" style:family="text">
      <style:text-properties style:font-name="Calibri" style:font-name-complex="Calibri" fo:font-style="italic" style:font-style-asian="italic" fo:font-size="11pt" style:font-size-asian="11pt" style:font-size-complex="11pt"/>
    </style:style>
    <style:style style:name="T722" style:parent-style-name="Fonteparág.padrão" style:family="text">
      <style:text-properties style:font-name="Calibri" style:font-name-complex="Calibri" fo:font-style="italic" style:font-style-asian="italic" fo:font-size="11pt" style:font-size-asian="11pt" style:font-size-complex="11pt"/>
    </style:style>
    <style:style style:name="T723" style:parent-style-name="Fonteparág.padrão" style:family="text">
      <style:text-properties style:font-name="Calibri" style:font-name-complex="Calibri" fo:font-style="italic" style:font-style-asian="italic" fo:font-size="11pt" style:font-size-asian="11pt" style:font-size-complex="11pt"/>
    </style:style>
    <style:style style:name="T724" style:parent-style-name="Fonteparág.padrão" style:family="text">
      <style:text-properties style:font-name="Calibri" style:font-name-complex="Calibri" fo:font-style="italic" style:font-style-asian="italic" fo:font-size="11pt" style:font-size-asian="11pt" style:font-size-complex="11pt"/>
    </style:style>
    <style:style style:name="T725" style:parent-style-name="Fonteparág.padrão" style:family="text">
      <style:text-properties style:font-name="Calibri" style:font-name-complex="Calibri" fo:font-style="italic" style:font-style-asian="italic" fo:font-size="11pt" style:font-size-asian="11pt" style:font-size-complex="11pt"/>
    </style:style>
    <style:style style:name="T726" style:parent-style-name="Fonteparág.padrão" style:family="text">
      <style:text-properties style:font-name="Calibri" style:font-name-complex="Calibri" fo:font-style="italic" style:font-style-asian="italic" fo:font-size="11pt" style:font-size-asian="11pt" style:font-size-complex="11pt"/>
    </style:style>
    <style:style style:name="T727" style:parent-style-name="Fonteparág.padrão" style:family="text">
      <style:text-properties style:font-name="Calibri" style:font-name-complex="Calibri" fo:font-style="italic" style:font-style-asian="italic" fo:font-size="11pt" style:font-size-asian="11pt" style:font-size-complex="11pt"/>
    </style:style>
    <style:style style:name="T728" style:parent-style-name="Fonteparág.padrão" style:family="text">
      <style:text-properties style:font-name="Calibri" style:font-name-complex="Calibri" fo:font-style="italic" style:font-style-asian="italic" fo:font-size="11pt" style:font-size-asian="11pt" style:font-size-complex="11pt"/>
    </style:style>
    <style:style style:name="T729" style:parent-style-name="Fonteparág.padrão" style:family="text">
      <style:text-properties style:font-name="Calibri" style:font-name-complex="Calibri" fo:font-style="italic" style:font-style-asian="italic" fo:font-size="11pt" style:font-size-asian="11pt" style:font-size-complex="11pt"/>
    </style:style>
    <style:style style:name="T730" style:parent-style-name="Fonteparág.padrão" style:family="text">
      <style:text-properties style:font-name="Calibri" style:font-name-complex="Calibri" fo:font-style="italic" style:font-style-asian="italic" fo:font-size="11pt" style:font-size-asian="11pt" style:font-size-complex="11pt"/>
    </style:style>
    <style:style style:name="T731" style:parent-style-name="Fonteparág.padrão" style:family="text">
      <style:text-properties style:font-name="Calibri" style:font-name-complex="Calibri" fo:font-style="italic" style:font-style-asian="italic" fo:font-size="11pt" style:font-size-asian="11pt" style:font-size-complex="11pt"/>
    </style:style>
    <style:style style:name="T732" style:parent-style-name="Fonteparág.padrão" style:family="text">
      <style:text-properties style:font-name="Calibri" style:font-name-complex="Calibri" fo:font-style="italic" style:font-style-asian="italic" fo:font-size="11pt" style:font-size-asian="11pt" style:font-size-complex="11pt"/>
    </style:style>
    <style:style style:name="T733" style:parent-style-name="Fonteparág.padrão" style:family="text">
      <style:text-properties style:font-name="Calibri" style:font-name-complex="Calibri" fo:font-style="italic" style:font-style-asian="italic" fo:font-size="11pt" style:font-size-asian="11pt" style:font-size-complex="11pt"/>
    </style:style>
    <style:style style:name="T734" style:parent-style-name="Fonteparág.padrão" style:family="text">
      <style:text-properties style:font-name="Calibri" style:font-name-complex="Calibri" fo:font-style="italic" style:font-style-asian="italic" fo:font-size="11pt" style:font-size-asian="11pt" style:font-size-complex="11pt"/>
    </style:style>
    <style:style style:name="T735" style:parent-style-name="Fonteparág.padrão" style:family="text">
      <style:text-properties style:font-name="Calibri" style:font-name-complex="Calibri" fo:font-style="italic" style:font-style-asian="italic" fo:font-size="11pt" style:font-size-asian="11pt" style:font-size-complex="11pt"/>
    </style:style>
    <style:style style:name="T736" style:parent-style-name="Fonteparág.padrão" style:family="text">
      <style:text-properties style:font-name="Calibri" style:font-name-complex="Calibri" fo:font-style="italic" style:font-style-asian="italic" fo:font-size="11pt" style:font-size-asian="11pt" style:font-size-complex="11pt"/>
    </style:style>
    <style:style style:name="T737" style:parent-style-name="Fonteparág.padrão" style:family="text">
      <style:text-properties style:font-name="Calibri" style:font-name-complex="Calibri" fo:font-style="italic" style:font-style-asian="italic" fo:font-size="11pt" style:font-size-asian="11pt" style:font-size-complex="11pt"/>
    </style:style>
    <style:style style:name="T738" style:parent-style-name="Fonteparág.padrão" style:family="text">
      <style:text-properties style:font-name="Calibri" style:font-name-complex="Calibri" fo:font-style="italic" style:font-style-asian="italic" fo:font-size="11pt" style:font-size-asian="11pt" style:font-size-complex="11pt"/>
    </style:style>
    <style:style style:name="T739" style:parent-style-name="Fonteparág.padrão" style:family="text">
      <style:text-properties style:font-name="Calibri" style:font-name-complex="Calibri" fo:font-style="italic" style:font-style-asian="italic" fo:font-size="11pt" style:font-size-asian="11pt" style:font-size-complex="11pt"/>
    </style:style>
    <style:style style:name="T740" style:parent-style-name="Fonteparág.padrão" style:family="text">
      <style:text-properties style:font-name="Calibri" style:font-name-complex="Calibri" fo:font-style="italic" style:font-style-asian="italic" fo:font-size="11pt" style:font-size-asian="11pt" style:font-size-complex="11pt"/>
    </style:style>
    <style:style style:name="T741" style:parent-style-name="Fonteparág.padrão" style:family="text">
      <style:text-properties style:font-name="Calibri" style:font-name-complex="Calibri" fo:font-style="italic" style:font-style-asian="italic" fo:font-size="11pt" style:font-size-asian="11pt" style:font-size-complex="11pt"/>
    </style:style>
    <style:style style:name="T742" style:parent-style-name="Fonteparág.padrão" style:family="text">
      <style:text-properties style:font-name="Calibri" style:font-name-complex="Calibri" fo:font-style="italic" style:font-style-asian="italic" fo:font-size="11pt" style:font-size-asian="11pt" style:font-size-complex="11pt"/>
    </style:style>
    <style:style style:name="T743" style:parent-style-name="Fonteparág.padrão" style:family="text">
      <style:text-properties style:font-name="Calibri" style:font-name-complex="Calibri" fo:font-style="italic" style:font-style-asian="italic" fo:font-size="11pt" style:font-size-asian="11pt" style:font-size-complex="11pt"/>
    </style:style>
    <style:style style:name="T744" style:parent-style-name="Fonteparág.padrão" style:family="text">
      <style:text-properties style:font-name="Calibri" style:font-name-complex="Calibri" fo:font-style="italic" style:font-style-asian="italic" fo:font-size="11pt" style:font-size-asian="11pt" style:font-size-complex="11pt"/>
    </style:style>
    <style:style style:name="T745" style:parent-style-name="Fonteparág.padrão" style:family="text">
      <style:text-properties style:font-name="Calibri" style:font-name-complex="Calibri" fo:font-style="italic" style:font-style-asian="italic" fo:font-size="11pt" style:font-size-asian="11pt" style:font-size-complex="11pt"/>
    </style:style>
    <style:style style:name="T746" style:parent-style-name="Fonteparág.padrão" style:family="text">
      <style:text-properties style:font-name="Calibri" style:font-name-complex="Calibri" fo:font-style="italic" style:font-style-asian="italic" fo:font-size="11pt" style:font-size-asian="11pt" style:font-size-complex="11pt"/>
    </style:style>
    <style:style style:name="T747" style:parent-style-name="Fonteparág.padrão" style:family="text">
      <style:text-properties style:font-name="Calibri" style:font-name-complex="Calibri" fo:font-style="italic" style:font-style-asian="italic" fo:font-size="11pt" style:font-size-asian="11pt" style:font-size-complex="11pt"/>
    </style:style>
    <style:style style:name="T748" style:parent-style-name="Fonteparág.padrão" style:family="text">
      <style:text-properties style:font-name="Calibri" style:font-name-complex="Calibri" fo:font-style="italic" style:font-style-asian="italic" fo:font-size="11pt" style:font-size-asian="11pt" style:font-size-complex="11pt"/>
    </style:style>
    <style:style style:name="T749" style:parent-style-name="Fonteparág.padrão" style:family="text">
      <style:text-properties style:font-name="Calibri" style:font-name-complex="Calibri" fo:font-style="italic" style:font-style-asian="italic" fo:font-size="11pt" style:font-size-asian="11pt" style:font-size-complex="11pt"/>
    </style:style>
    <style:style style:name="T750" style:parent-style-name="Fonteparág.padrão" style:family="text">
      <style:text-properties style:font-name="Calibri" style:font-name-complex="Calibri" fo:font-style="italic" style:font-style-asian="italic" fo:font-size="11pt" style:font-size-asian="11pt" style:font-size-complex="11pt"/>
    </style:style>
    <style:style style:name="T751" style:parent-style-name="Fonteparág.padrão" style:family="text">
      <style:text-properties style:font-name="Calibri" style:font-name-complex="Calibri" fo:font-style="italic" style:font-style-asian="italic" fo:font-size="11pt" style:font-size-asian="11pt" style:font-size-complex="11pt"/>
    </style:style>
    <style:style style:name="T752" style:parent-style-name="Fonteparág.padrão" style:family="text">
      <style:text-properties style:font-name="Calibri" style:font-name-complex="Calibri" fo:font-style="italic" style:font-style-asian="italic" fo:font-size="11pt" style:font-size-asian="11pt" style:font-size-complex="11pt"/>
    </style:style>
    <style:style style:name="T753" style:parent-style-name="Fonteparág.padrão" style:family="text">
      <style:text-properties style:font-name="Calibri" style:font-name-complex="Calibri" fo:font-style="italic" style:font-style-asian="italic" fo:font-size="11pt" style:font-size-asian="11pt" style:font-size-complex="11pt"/>
    </style:style>
    <style:style style:name="T754" style:parent-style-name="Fonteparág.padrão" style:family="text">
      <style:text-properties style:font-name="Calibri" style:font-name-complex="Calibri" fo:font-style="italic" style:font-style-asian="italic" fo:font-size="11pt" style:font-size-asian="11pt" style:font-size-complex="11pt"/>
    </style:style>
    <style:style style:name="T755" style:parent-style-name="Fonteparág.padrão" style:family="text">
      <style:text-properties style:font-name="Calibri" style:font-name-complex="Calibri" fo:font-style="italic" style:font-style-asian="italic" fo:font-size="11pt" style:font-size-asian="11pt" style:font-size-complex="11pt"/>
    </style:style>
    <style:style style:name="T756" style:parent-style-name="Fonteparág.padrão" style:family="text">
      <style:text-properties style:font-name="Calibri" style:font-name-complex="Calibri" fo:font-style="italic" style:font-style-asian="italic" fo:font-size="11pt" style:font-size-asian="11pt" style:font-size-complex="11pt"/>
    </style:style>
    <style:style style:name="T757" style:parent-style-name="Fonteparág.padrão" style:family="text">
      <style:text-properties style:font-name="Calibri" style:font-name-complex="Calibri" fo:font-style="italic" style:font-style-asian="italic" fo:font-size="11pt" style:font-size-asian="11pt" style:font-size-complex="11pt"/>
    </style:style>
    <style:style style:name="T758" style:parent-style-name="Fonteparág.padrão" style:family="text">
      <style:text-properties style:font-name="Calibri" style:font-name-complex="Calibri" fo:font-style="italic" style:font-style-asian="italic" fo:font-size="11pt" style:font-size-asian="11pt" style:font-size-complex="11pt"/>
    </style:style>
    <style:style style:name="T759" style:parent-style-name="Fonteparág.padrão" style:family="text">
      <style:text-properties style:font-name="Calibri" style:font-name-complex="Calibri" fo:font-style="italic" style:font-style-asian="italic" fo:font-size="11pt" style:font-size-asian="11pt" style:font-size-complex="11pt"/>
    </style:style>
    <style:style style:name="T760" style:parent-style-name="Fonteparág.padrão" style:family="text">
      <style:text-properties style:font-name="Calibri" style:font-name-complex="Calibri" fo:font-style="italic" style:font-style-asian="italic" fo:font-size="11pt" style:font-size-asian="11pt" style:font-size-complex="11pt"/>
    </style:style>
    <style:style style:name="T761" style:parent-style-name="Fonteparág.padrão" style:family="text">
      <style:text-properties style:font-name="Calibri" style:font-name-complex="Calibri" fo:font-style="italic" style:font-style-asian="italic" fo:font-size="11pt" style:font-size-asian="11pt" style:font-size-complex="11pt"/>
    </style:style>
    <style:style style:name="T762" style:parent-style-name="Fonteparág.padrão" style:family="text">
      <style:text-properties style:font-name="Calibri" style:font-name-complex="Calibri" fo:font-style="italic" style:font-style-asian="italic" fo:font-size="11pt" style:font-size-asian="11pt" style:font-size-complex="11pt"/>
    </style:style>
    <style:style style:name="T763" style:parent-style-name="Fonteparág.padrão" style:family="text">
      <style:text-properties style:font-name="Calibri" style:font-name-complex="Calibri" fo:font-style="italic" style:font-style-asian="italic" fo:font-size="11pt" style:font-size-asian="11pt" style:font-size-complex="11pt"/>
    </style:style>
    <style:style style:name="T764" style:parent-style-name="Fonteparág.padrão" style:family="text">
      <style:text-properties style:font-name="Calibri" style:font-name-complex="Calibri" fo:font-style="italic" style:font-style-asian="italic" fo:font-size="11pt" style:font-size-asian="11pt" style:font-size-complex="11pt"/>
    </style:style>
    <style:style style:name="T765" style:parent-style-name="Fonteparág.padrão" style:family="text">
      <style:text-properties style:font-name="Calibri" style:font-name-complex="Calibri" fo:font-style="italic" style:font-style-asian="italic" fo:font-size="11pt" style:font-size-asian="11pt" style:font-size-complex="11pt"/>
    </style:style>
    <style:style style:name="T766" style:parent-style-name="Fonteparág.padrão" style:family="text">
      <style:text-properties style:font-name="Calibri" style:font-name-complex="Calibri" fo:font-style="italic" style:font-style-asian="italic" fo:font-size="11pt" style:font-size-asian="11pt" style:font-size-complex="11pt"/>
    </style:style>
    <style:style style:name="T767" style:parent-style-name="Fonteparág.padrão" style:family="text">
      <style:text-properties style:font-name="Calibri" style:font-name-complex="Calibri" fo:font-style="italic" style:font-style-asian="italic" fo:font-size="11pt" style:font-size-asian="11pt" style:font-size-complex="11pt"/>
    </style:style>
    <style:style style:name="T768" style:parent-style-name="Fonteparág.padrão" style:family="text">
      <style:text-properties style:font-name="Calibri" style:font-name-complex="Calibri" fo:font-style="italic" style:font-style-asian="italic" fo:font-size="11pt" style:font-size-asian="11pt" style:font-size-complex="11pt"/>
    </style:style>
    <style:style style:name="T769" style:parent-style-name="Fonteparág.padrão" style:family="text">
      <style:text-properties style:font-name="Calibri" style:font-name-complex="Calibri" fo:font-style="italic" style:font-style-asian="italic" fo:font-size="11pt" style:font-size-asian="11pt" style:font-size-complex="11pt"/>
    </style:style>
    <style:style style:name="T770" style:parent-style-name="Fonteparág.padrão" style:family="text">
      <style:text-properties style:font-name="Calibri" style:font-name-complex="Calibri" fo:font-style="italic" style:font-style-asian="italic" fo:font-size="11pt" style:font-size-asian="11pt" style:font-size-complex="11pt"/>
    </style:style>
    <style:style style:name="T771" style:parent-style-name="Fonteparág.padrão" style:family="text">
      <style:text-properties style:font-name="Calibri" style:font-name-complex="Calibri" fo:font-style="italic" style:font-style-asian="italic" fo:font-size="11pt" style:font-size-asian="11pt" style:font-size-complex="11pt"/>
    </style:style>
    <style:style style:name="T772" style:parent-style-name="Fonteparág.padrão" style:family="text">
      <style:text-properties style:font-name="Calibri" style:font-name-complex="Calibri" fo:font-style="italic" style:font-style-asian="italic" fo:font-size="11pt" style:font-size-asian="11pt" style:font-size-complex="11pt"/>
    </style:style>
    <style:style style:name="T773" style:parent-style-name="Fonteparág.padrão" style:family="text">
      <style:text-properties style:font-name="Calibri" style:font-name-complex="Calibri" fo:font-style="italic" style:font-style-asian="italic" fo:font-size="11pt" style:font-size-asian="11pt" style:font-size-complex="11pt"/>
    </style:style>
    <style:style style:name="T774" style:parent-style-name="Fonteparág.padrão" style:family="text">
      <style:text-properties style:font-name="Calibri" style:font-name-complex="Calibri" fo:font-style="italic" style:font-style-asian="italic" fo:font-size="11pt" style:font-size-asian="11pt" style:font-size-complex="11pt"/>
    </style:style>
    <style:style style:name="T775" style:parent-style-name="Fonteparág.padrão" style:family="text">
      <style:text-properties style:font-name="Calibri" style:font-name-complex="Calibri" fo:font-style="italic" style:font-style-asian="italic" fo:font-size="11pt" style:font-size-asian="11pt" style:font-size-complex="11pt"/>
    </style:style>
    <style:style style:name="T776" style:parent-style-name="Fonteparág.padrão" style:family="text">
      <style:text-properties style:font-name="Calibri" style:font-name-complex="Calibri" fo:font-style="italic" style:font-style-asian="italic" fo:font-size="11pt" style:font-size-asian="11pt" style:font-size-complex="11pt"/>
    </style:style>
    <style:style style:name="T777" style:parent-style-name="Fonteparág.padrão" style:family="text">
      <style:text-properties style:font-name="Calibri" style:font-name-complex="Calibri" fo:font-style="italic" style:font-style-asian="italic" fo:font-size="11pt" style:font-size-asian="11pt" style:font-size-complex="11pt"/>
    </style:style>
    <style:style style:name="T778" style:parent-style-name="Fonteparág.padrão" style:family="text">
      <style:text-properties style:font-name="Calibri" style:font-name-complex="Calibri" fo:font-style="italic" style:font-style-asian="italic" fo:font-size="11pt" style:font-size-asian="11pt" style:font-size-complex="11pt"/>
    </style:style>
    <style:style style:name="T779" style:parent-style-name="Fonteparág.padrão" style:family="text">
      <style:text-properties style:font-name="Calibri" style:font-name-complex="Calibri" fo:font-style="italic" style:font-style-asian="italic" fo:font-size="11pt" style:font-size-asian="11pt" style:font-size-complex="11pt"/>
    </style:style>
    <style:style style:name="T780" style:parent-style-name="Fonteparág.padrão" style:family="text">
      <style:text-properties style:font-name="Calibri" style:font-name-complex="Calibri" fo:font-style="italic" style:font-style-asian="italic" fo:font-size="11pt" style:font-size-asian="11pt" style:font-size-complex="11pt"/>
    </style:style>
    <style:style style:name="T781" style:parent-style-name="Fonteparág.padrão" style:family="text">
      <style:text-properties style:font-name="Calibri" style:font-name-complex="Calibri" fo:font-style="italic" style:font-style-asian="italic" fo:font-size="11pt" style:font-size-asian="11pt" style:font-size-complex="11pt"/>
    </style:style>
    <style:style style:name="T782" style:parent-style-name="Fonteparág.padrão" style:family="text">
      <style:text-properties style:font-name="Calibri" style:font-name-complex="Calibri" fo:font-style="italic" style:font-style-asian="italic" fo:font-size="11pt" style:font-size-asian="11pt" style:font-size-complex="11pt"/>
    </style:style>
    <style:style style:name="T783" style:parent-style-name="Fonteparág.padrão" style:family="text">
      <style:text-properties style:font-name="Calibri" style:font-name-complex="Calibri" fo:font-style="italic" style:font-style-asian="italic" fo:font-size="11pt" style:font-size-asian="11pt" style:font-size-complex="11pt"/>
    </style:style>
    <style:style style:name="T784" style:parent-style-name="Fonteparág.padrão" style:family="text">
      <style:text-properties style:font-name="Calibri" style:font-name-complex="Calibri" fo:font-style="italic" style:font-style-asian="italic" fo:font-size="11pt" style:font-size-asian="11pt" style:font-size-complex="11pt"/>
    </style:style>
    <style:style style:name="T785" style:parent-style-name="Fonteparág.padrão" style:family="text">
      <style:text-properties style:font-name="Calibri" style:font-name-complex="Calibri" fo:font-style="italic" style:font-style-asian="italic" fo:font-size="11pt" style:font-size-asian="11pt" style:font-size-complex="11pt"/>
    </style:style>
    <style:style style:name="T786" style:parent-style-name="Fonteparág.padrão" style:family="text">
      <style:text-properties style:font-name="Calibri" style:font-name-complex="Calibri" fo:font-style="italic" style:font-style-asian="italic" fo:font-size="11pt" style:font-size-asian="11pt" style:font-size-complex="11pt"/>
    </style:style>
    <style:style style:name="T787" style:parent-style-name="Fonteparág.padrão" style:family="text">
      <style:text-properties style:font-name="Calibri" style:font-name-complex="Calibri" fo:font-style="italic" style:font-style-asian="italic" fo:font-size="11pt" style:font-size-asian="11pt" style:font-size-complex="11pt"/>
    </style:style>
    <style:style style:name="T788" style:parent-style-name="Fonteparág.padrão" style:family="text">
      <style:text-properties style:font-name="Calibri" style:font-name-complex="Calibri" fo:font-style="italic" style:font-style-asian="italic" fo:font-size="11pt" style:font-size-asian="11pt" style:font-size-complex="11pt"/>
    </style:style>
    <style:style style:name="T789" style:parent-style-name="Fonteparág.padrão" style:family="text">
      <style:text-properties style:font-name="Calibri" style:font-name-complex="Calibri" fo:font-style="italic" style:font-style-asian="italic" fo:font-size="11pt" style:font-size-asian="11pt" style:font-size-complex="11pt"/>
    </style:style>
    <style:style style:name="T790" style:parent-style-name="Fonteparág.padrão" style:family="text">
      <style:text-properties style:font-name="Calibri" style:font-name-complex="Calibri" fo:font-style="italic" style:font-style-asian="italic" fo:font-size="11pt" style:font-size-asian="11pt" style:font-size-complex="11pt"/>
    </style:style>
    <style:style style:name="T791" style:parent-style-name="Fonteparág.padrão" style:family="text">
      <style:text-properties style:font-name="Calibri" style:font-name-complex="Calibri" fo:font-style="italic" style:font-style-asian="italic" fo:font-size="11pt" style:font-size-asian="11pt" style:font-size-complex="11pt"/>
    </style:style>
    <style:style style:name="T792" style:parent-style-name="Fonteparág.padrão" style:family="text">
      <style:text-properties style:font-name="Calibri" style:font-name-complex="Calibri" fo:font-style="italic" style:font-style-asian="italic" fo:font-size="11pt" style:font-size-asian="11pt" style:font-size-complex="11pt"/>
    </style:style>
    <style:style style:name="T793" style:parent-style-name="Fonteparág.padrão" style:family="text">
      <style:text-properties style:font-name="Calibri" style:font-name-complex="Calibri" fo:font-style="italic" style:font-style-asian="italic" fo:font-size="11pt" style:font-size-asian="11pt" style:font-size-complex="11pt"/>
    </style:style>
    <style:style style:name="T794" style:parent-style-name="Fonteparág.padrão" style:family="text">
      <style:text-properties style:font-name="Calibri" style:font-name-complex="Calibri" fo:font-style="italic" style:font-style-asian="italic" fo:font-size="11pt" style:font-size-asian="11pt" style:font-size-complex="11pt"/>
    </style:style>
    <style:style style:name="T795" style:parent-style-name="Fonteparág.padrão" style:family="text">
      <style:text-properties style:font-name="Calibri" style:font-name-complex="Calibri" fo:font-style="italic" style:font-style-asian="italic" fo:font-size="11pt" style:font-size-asian="11pt" style:font-size-complex="11pt"/>
    </style:style>
    <style:style style:name="T796" style:parent-style-name="Fonteparág.padrão" style:family="text">
      <style:text-properties style:font-name="Calibri" style:font-name-complex="Calibri" fo:font-style="italic" style:font-style-asian="italic" fo:font-size="11pt" style:font-size-asian="11pt" style:font-size-complex="11pt"/>
    </style:style>
    <style:style style:name="T797" style:parent-style-name="Fonteparág.padrão" style:family="text">
      <style:text-properties style:font-name="Calibri" style:font-name-complex="Calibri" fo:font-style="italic" style:font-style-asian="italic" fo:font-size="11pt" style:font-size-asian="11pt" style:font-size-complex="11pt"/>
    </style:style>
    <style:style style:name="T798" style:parent-style-name="Fonteparág.padrão" style:family="text">
      <style:text-properties style:font-name="Calibri" style:font-name-complex="Calibri" fo:font-style="italic" style:font-style-asian="italic" fo:font-size="11pt" style:font-size-asian="11pt" style:font-size-complex="11pt"/>
    </style:style>
    <style:style style:name="T799" style:parent-style-name="Fonteparág.padrão" style:family="text">
      <style:text-properties style:font-name="Calibri" style:font-name-complex="Calibri" fo:font-style="italic" style:font-style-asian="italic" fo:font-size="11pt" style:font-size-asian="11pt" style:font-size-complex="11pt"/>
    </style:style>
    <style:style style:name="T800" style:parent-style-name="Fonteparág.padrão" style:family="text">
      <style:text-properties style:font-name="Calibri" style:font-name-complex="Calibri" fo:font-style="italic" style:font-style-asian="italic" fo:font-size="11pt" style:font-size-asian="11pt" style:font-size-complex="11pt"/>
    </style:style>
    <style:style style:name="T801" style:parent-style-name="Fonteparág.padrão" style:family="text">
      <style:text-properties style:font-name="Calibri" style:font-name-complex="Calibri" fo:font-style="italic" style:font-style-asian="italic" fo:font-size="11pt" style:font-size-asian="11pt" style:font-size-complex="11pt"/>
    </style:style>
    <style:style style:name="T802" style:parent-style-name="Fonteparág.padrão" style:family="text">
      <style:text-properties style:font-name="Calibri" style:font-name-complex="Calibri" fo:font-style="italic" style:font-style-asian="italic" fo:font-size="11pt" style:font-size-asian="11pt" style:font-size-complex="11pt"/>
    </style:style>
    <style:style style:name="T803" style:parent-style-name="Fonteparág.padrão" style:family="text">
      <style:text-properties style:font-name="Calibri" style:font-name-complex="Calibri" fo:font-style="italic" style:font-style-asian="italic" fo:font-size="11pt" style:font-size-asian="11pt" style:font-size-complex="11pt"/>
    </style:style>
    <style:style style:name="T804" style:parent-style-name="Fonteparág.padrão" style:family="text">
      <style:text-properties style:font-name="Calibri" style:font-name-complex="Calibri" fo:font-style="italic" style:font-style-asian="italic" fo:font-size="11pt" style:font-size-asian="11pt" style:font-size-complex="11pt"/>
    </style:style>
    <style:style style:name="T805" style:parent-style-name="Fonteparág.padrão" style:family="text">
      <style:text-properties style:font-name="Calibri" style:font-name-complex="Calibri" fo:font-style="italic" style:font-style-asian="italic" fo:font-size="11pt" style:font-size-asian="11pt" style:font-size-complex="11pt"/>
    </style:style>
    <style:style style:name="T806" style:parent-style-name="Fonteparág.padrão" style:family="text">
      <style:text-properties style:font-name="Calibri" style:font-name-complex="Calibri" fo:font-style="italic" style:font-style-asian="italic" fo:font-size="11pt" style:font-size-asian="11pt" style:font-size-complex="11pt"/>
    </style:style>
    <style:style style:name="T807" style:parent-style-name="Fonteparág.padrão" style:family="text">
      <style:text-properties style:font-name="Calibri" style:font-name-complex="Calibri" fo:font-style="italic" style:font-style-asian="italic" fo:font-size="11pt" style:font-size-asian="11pt" style:font-size-complex="11pt"/>
    </style:style>
    <style:style style:name="T808" style:parent-style-name="Fonteparág.padrão" style:family="text">
      <style:text-properties style:font-name="Calibri" style:font-name-complex="Calibri" fo:font-style="italic" style:font-style-asian="italic" fo:font-size="11pt" style:font-size-asian="11pt" style:font-size-complex="11pt"/>
    </style:style>
    <style:style style:name="T809" style:parent-style-name="Fonteparág.padrão" style:family="text">
      <style:text-properties style:font-name="Calibri" style:font-name-complex="Calibri" fo:font-style="italic" style:font-style-asian="italic" fo:font-size="11pt" style:font-size-asian="11pt" style:font-size-complex="11pt"/>
    </style:style>
    <style:style style:name="T810" style:parent-style-name="Fonteparág.padrão" style:family="text">
      <style:text-properties style:font-name="Calibri" style:font-name-complex="Calibri" fo:font-style="italic" style:font-style-asian="italic" fo:font-size="11pt" style:font-size-asian="11pt" style:font-size-complex="11pt"/>
    </style:style>
    <style:style style:name="T811" style:parent-style-name="Fonteparág.padrão" style:family="text">
      <style:text-properties style:font-name="Calibri" style:font-name-complex="Calibri" fo:font-style="italic" style:font-style-asian="italic" fo:font-size="11pt" style:font-size-asian="11pt" style:font-size-complex="11pt"/>
    </style:style>
    <style:style style:name="T812" style:parent-style-name="Fonteparág.padrão" style:family="text">
      <style:text-properties style:font-name="Calibri" style:font-name-complex="Calibri" fo:font-style="italic" style:font-style-asian="italic" fo:font-size="11pt" style:font-size-asian="11pt" style:font-size-complex="11pt"/>
    </style:style>
    <style:style style:name="T813" style:parent-style-name="Fonteparág.padrão" style:family="text">
      <style:text-properties style:font-name="Calibri" style:font-name-complex="Calibri" fo:font-style="italic" style:font-style-asian="italic" fo:font-size="11pt" style:font-size-asian="11pt" style:font-size-complex="11pt"/>
    </style:style>
    <style:style style:name="T814" style:parent-style-name="Fonteparág.padrão" style:family="text">
      <style:text-properties style:font-name="Calibri" style:font-name-complex="Calibri" fo:font-style="italic" style:font-style-asian="italic" fo:font-size="11pt" style:font-size-asian="11pt" style:font-size-complex="11pt"/>
    </style:style>
    <style:style style:name="T815" style:parent-style-name="Fonteparág.padrão" style:family="text">
      <style:text-properties style:font-name="Calibri" style:font-name-complex="Calibri" fo:font-style="italic" style:font-style-asian="italic" fo:font-size="11pt" style:font-size-asian="11pt" style:font-size-complex="11pt"/>
    </style:style>
    <style:style style:name="T81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weight="bold" style:font-weight-asian="bold" fo:font-size="11pt" style:font-size-asian="11pt" style:font-size-complex="11pt"/>
    </style:style>
    <style:style style:name="T821" style:parent-style-name="Fonteparág.padrão" style:family="text">
      <style:text-properties style:font-name="Calibri" style:font-name-complex="Calibri" fo:font-weight="bold" style:font-weight-asian="bold"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6" style:parent-style-name="Fonteparág.padrão" style:family="text">
      <style:text-properties style:font-name="Calibri" style:font-name-complex="Calibri" style:font-weight-complex="bold" fo:font-size="11pt" style:font-size-asian="11pt" style:font-size-complex="11pt"/>
    </style:style>
    <style:style style:name="T827" style:parent-style-name="Fonteparág.padrão" style:family="text">
      <style:text-properties style:font-name="Calibri" style:font-name-complex="Calibri" style:font-weight-complex="bold" fo:font-size="11pt" style:font-size-asian="11pt" style:font-size-complex="11pt"/>
    </style:style>
    <style:style style:name="T828" style:parent-style-name="Fonteparág.padrão" style:family="text">
      <style:text-properties style:font-name="Calibri" style:font-name-complex="Calibri" style:font-weight-complex="bold"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weight="bold" style:font-weight-asian="bold"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weight="bold" style:font-weight-asian="bold"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weight="bold" style:font-weight-asian="bold"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weight="bold" style:font-weight-asian="bold"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weight="bold" style:font-weight-asian="bold" fo:font-size="11pt" style:font-size-asian="11pt" style:font-size-complex="11pt"/>
    </style:style>
    <style:style style:name="T849" style:parent-style-name="Fonteparág.padrão" style:family="text">
      <style:text-properties style:font-name="Calibri" style:font-name-complex="Calibri" fo:font-weight="bold" style:font-weight-asian="bold" fo:font-size="11pt" style:font-size-asian="11pt" style:font-size-complex="11pt"/>
    </style:style>
    <style:style style:name="T850" style:parent-style-name="Fonteparág.padrão" style:family="text">
      <style:text-properties style:font-name="Calibri" style:font-name-complex="Calibri" fo:font-weight="bold" style:font-weight-asian="bold" fo:font-size="11pt" style:font-size-asian="11pt" style:font-size-complex="11pt"/>
    </style:style>
    <style:style style:name="T851" style:parent-style-name="Fonteparág.padrão" style:family="text">
      <style:text-properties style:font-name="Calibri" style:font-name-complex="Calibri" fo:font-weight="bold" style:font-weight-asian="bold" fo:font-size="11pt" style:font-size-asian="11pt" style:font-size-complex="11pt"/>
    </style:style>
    <style:style style:name="T852" style:parent-style-name="Fonteparág.padrão" style:family="text">
      <style:text-properties style:font-name="Calibri" style:font-name-complex="Calibri" fo:font-weight="bold" style:font-weight-asian="bold" fo:font-size="11pt" style:font-size-asian="11pt" style:font-size-complex="11pt"/>
    </style:style>
    <style:style style:name="T853" style:parent-style-name="Fonteparág.padrão" style:family="text">
      <style:text-properties style:font-name="Calibri" style:font-name-complex="Calibri" fo:font-weight="bold" style:font-weight-asian="bold" fo:font-size="11pt" style:font-size-asian="11pt" style:font-size-complex="11pt"/>
    </style:style>
    <style:style style:name="T854" style:parent-style-name="Fonteparág.padrão" style:family="text">
      <style:text-properties style:font-name="Calibri" style:font-name-complex="Calibri" fo:font-weight="bold" style:font-weight-asian="bold" fo:font-size="11pt" style:font-size-asian="11pt" style:font-size-complex="11pt"/>
    </style:style>
    <style:style style:name="T855" style:parent-style-name="Fonteparág.padrão" style:family="text">
      <style:text-properties style:font-name="Calibri" style:font-name-complex="Calibri" fo:font-weight="bold" style:font-weight-asian="bold" fo:font-size="11pt" style:font-size-asian="11pt" style:font-size-complex="11pt"/>
    </style:style>
    <style:style style:name="T85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57" style:parent-style-name="Fonteparág.padrão" style:family="text">
      <style:text-properties style:font-name="Calibri" style:font-name-complex="Calibri" fo:font-weight="bold" style:font-weight-asian="bold" fo:font-size="11pt" style:font-size-asian="11pt" style:font-size-complex="11pt"/>
    </style:style>
    <style:style style:name="T858" style:parent-style-name="Fonteparág.padrão" style:family="text">
      <style:text-properties style:font-name="Calibri" style:font-name-complex="Calibri" fo:font-weight="bold" style:font-weight-asian="bold" fo:font-size="11pt" style:font-size-asian="11pt" style:font-size-complex="11pt"/>
    </style:style>
    <style:style style:name="T859" style:parent-style-name="Fonteparág.padrão" style:family="text">
      <style:text-properties style:font-name="Calibri" style:font-name-complex="Calibri" fo:font-weight="bold" style:font-weight-asian="bold"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weight="bold" style:font-weight-asian="bold" fo:font-size="11pt" style:font-size-asian="11pt" style:font-size-complex="11pt"/>
    </style:style>
    <style:style style:name="T880" style:parent-style-name="Fonteparág.padrão" style:family="text">
      <style:text-properties style:font-name="Calibri" style:font-name-complex="Calibri" fo:font-weight="bold" style:font-weight-asian="bold" fo:font-size="11pt" style:font-size-asian="11pt" style:font-size-complex="11pt"/>
    </style:style>
    <style:style style:name="T881" style:parent-style-name="Fonteparág.padrão" style:family="text">
      <style:text-properties style:font-name="Calibri" style:font-name-complex="Calibri" fo:font-style="italic" style:font-style-asian="italic" fo:font-size="11pt" style:font-size-asian="11pt" style:font-size-complex="11pt"/>
    </style:style>
    <style:style style:name="T882" style:parent-style-name="Fonteparág.padrão" style:family="text">
      <style:text-properties style:font-name="Calibri" style:font-name-complex="Calibri" fo:font-style="italic" style:font-style-asian="italic" fo:font-size="11pt" style:font-size-asian="11pt" style:font-size-complex="11pt"/>
    </style:style>
    <style:style style:name="T883" style:parent-style-name="Fonteparág.padrão" style:family="text">
      <style:text-properties style:font-name="Calibri" style:font-name-complex="Calibri" fo:font-style="italic" style:font-style-asian="italic" fo:font-size="11pt" style:font-size-asian="11pt" style:font-size-complex="11pt"/>
    </style:style>
    <style:style style:name="T884" style:parent-style-name="Fonteparág.padrão" style:family="text">
      <style:text-properties style:font-name="Calibri" style:font-name-complex="Calibri" fo:font-style="italic" style:font-style-asian="italic" fo:font-size="11pt" style:font-size-asian="11pt" style:font-size-complex="11pt"/>
    </style:style>
    <style:style style:name="T885" style:parent-style-name="Fonteparág.padrão" style:family="text">
      <style:text-properties style:font-name="Calibri" style:font-name-complex="Calibri" fo:font-style="italic" style:font-style-asian="italic" fo:font-size="11pt" style:font-size-asian="11pt" style:font-size-complex="11pt"/>
    </style:style>
    <style:style style:name="T886" style:parent-style-name="Fonteparág.padrão" style:family="text">
      <style:text-properties style:font-name="Calibri" style:font-name-complex="Calibri" fo:font-style="italic" style:font-style-asian="italic" fo:font-size="11pt" style:font-size-asian="11pt" style:font-size-complex="11pt"/>
    </style:style>
    <style:style style:name="T887" style:parent-style-name="Fonteparág.padrão" style:family="text">
      <style:text-properties style:font-name="Calibri" style:font-name-complex="Calibri" fo:font-style="italic" style:font-style-asian="italic" fo:font-size="11pt" style:font-size-asian="11pt" style:font-size-complex="11pt"/>
    </style:style>
    <style:style style:name="T888" style:parent-style-name="Fonteparág.padrão" style:family="text">
      <style:text-properties style:font-name="Calibri" style:font-name-complex="Calibri" fo:font-style="italic" style:font-style-asian="italic" fo:font-size="11pt" style:font-size-asian="11pt" style:font-size-complex="11pt"/>
    </style:style>
    <style:style style:name="T889" style:parent-style-name="Fonteparág.padrão" style:family="text">
      <style:text-properties style:font-name="Calibri" style:font-name-complex="Calibri" fo:font-style="italic" style:font-style-asian="italic" fo:font-size="11pt" style:font-size-asian="11pt" style:font-size-complex="11pt"/>
    </style:style>
    <style:style style:name="T890" style:parent-style-name="Fonteparág.padrão" style:family="text">
      <style:text-properties style:font-name="Calibri" style:font-name-complex="Calibri" fo:font-style="italic" style:font-style-asian="italic" fo:font-size="11pt" style:font-size-asian="11pt" style:font-size-complex="11pt"/>
    </style:style>
    <style:style style:name="T891" style:parent-style-name="Fonteparág.padrão" style:family="text">
      <style:text-properties style:font-name="Calibri" style:font-name-complex="Calibri" fo:font-style="italic" style:font-style-asian="italic" fo:font-size="11pt" style:font-size-asian="11pt" style:font-size-complex="11pt"/>
    </style:style>
    <style:style style:name="T892" style:parent-style-name="Fonteparág.padrão" style:family="text">
      <style:text-properties style:font-name="Calibri" style:font-name-complex="Calibri" fo:font-style="italic" style:font-style-asian="italic" fo:font-size="11pt" style:font-size-asian="11pt" style:font-size-complex="11pt"/>
    </style:style>
    <style:style style:name="T893" style:parent-style-name="Fonteparág.padrão" style:family="text">
      <style:text-properties style:font-name="Calibri" style:font-name-complex="Calibri" fo:font-style="italic" style:font-style-asian="italic" fo:font-size="11pt" style:font-size-asian="11pt" style:font-size-complex="11pt"/>
    </style:style>
    <style:style style:name="T894" style:parent-style-name="Fonteparág.padrão" style:family="text">
      <style:text-properties style:font-name="Calibri" style:font-name-complex="Calibri" fo:font-style="italic" style:font-style-asian="italic" fo:font-size="11pt" style:font-size-asian="11pt" style:font-size-complex="11pt"/>
    </style:style>
    <style:style style:name="T895" style:parent-style-name="Fonteparág.padrão" style:family="text">
      <style:text-properties style:font-name="Calibri" style:font-name-complex="Calibri" fo:font-style="italic" style:font-style-asian="italic" fo:font-size="11pt" style:font-size-asian="11pt" style:font-size-complex="11pt"/>
    </style:style>
    <style:style style:name="T896" style:parent-style-name="Fonteparág.padrão" style:family="text">
      <style:text-properties style:font-name="Calibri" style:font-name-complex="Calibri" fo:font-style="italic" style:font-style-asian="italic" fo:font-size="11pt" style:font-size-asian="11pt" style:font-size-complex="11pt"/>
    </style:style>
    <style:style style:name="T897" style:parent-style-name="Fonteparág.padrão" style:family="text">
      <style:text-properties style:font-name="Calibri" style:font-name-complex="Calibri" fo:font-style="italic" style:font-style-asian="italic" fo:font-size="11pt" style:font-size-asian="11pt" style:font-size-complex="11pt"/>
    </style:style>
    <style:style style:name="T898" style:parent-style-name="Fonteparág.padrão" style:family="text">
      <style:text-properties style:font-name="Calibri" style:font-name-complex="Calibri" fo:font-style="italic" style:font-style-asian="italic" fo:font-size="11pt" style:font-size-asian="11pt" style:font-size-complex="11pt"/>
    </style:style>
    <style:style style:name="T899" style:parent-style-name="Fonteparág.padrão" style:family="text">
      <style:text-properties style:font-name="Calibri" style:font-name-complex="Calibri" fo:font-style="italic" style:font-style-asian="italic" fo:font-size="11pt" style:font-size-asian="11pt" style:font-size-complex="11pt"/>
    </style:style>
    <style:style style:name="T900" style:parent-style-name="Fonteparág.padrão" style:family="text">
      <style:text-properties style:font-name="Calibri" style:font-name-complex="Calibri" fo:font-style="italic" style:font-style-asian="italic" fo:font-size="11pt" style:font-size-asian="11pt" style:font-size-complex="11pt"/>
    </style:style>
    <style:style style:name="T901" style:parent-style-name="Fonteparág.padrão" style:family="text">
      <style:text-properties style:font-name="Calibri" style:font-name-complex="Calibri" fo:font-style="italic" style:font-style-asian="italic" fo:font-size="11pt" style:font-size-asian="11pt" style:font-size-complex="11pt"/>
    </style:style>
    <style:style style:name="T902" style:parent-style-name="Fonteparág.padrão" style:family="text">
      <style:text-properties style:font-name="Calibri" style:font-name-complex="Calibri" fo:font-style="italic" style:font-style-asian="italic" fo:font-size="11pt" style:font-size-asian="11pt" style:font-size-complex="11pt"/>
    </style:style>
    <style:style style:name="T903" style:parent-style-name="Fonteparág.padrão" style:family="text">
      <style:text-properties style:font-name="Calibri" style:font-name-complex="Calibri" fo:font-style="italic" style:font-style-asian="italic" fo:font-size="11pt" style:font-size-asian="11pt" style:font-size-complex="11pt"/>
    </style:style>
    <style:style style:name="T904" style:parent-style-name="Fonteparág.padrão" style:family="text">
      <style:text-properties style:font-name="Calibri" style:font-name-complex="Calibri" fo:font-style="italic" style:font-style-asian="italic" fo:font-size="11pt" style:font-size-asian="11pt" style:font-size-complex="11pt"/>
    </style:style>
    <style:style style:name="T905" style:parent-style-name="Fonteparág.padrão" style:family="text">
      <style:text-properties style:font-name="Calibri" style:font-name-complex="Calibri" fo:font-style="italic" style:font-style-asian="italic" fo:font-size="11pt" style:font-size-asian="11pt" style:font-size-complex="11pt"/>
    </style:style>
    <style:style style:name="T906" style:parent-style-name="Fonteparág.padrão" style:family="text">
      <style:text-properties style:font-name="Calibri" style:font-name-complex="Calibri" fo:font-style="italic" style:font-style-asian="italic" fo:font-size="11pt" style:font-size-asian="11pt" style:font-size-complex="11pt"/>
    </style:style>
    <style:style style:name="T907" style:parent-style-name="Fonteparág.padrão" style:family="text">
      <style:text-properties style:font-name="Calibri" style:font-name-complex="Calibri" fo:font-style="italic" style:font-style-asian="italic" fo:font-size="11pt" style:font-size-asian="11pt" style:font-size-complex="11pt"/>
    </style:style>
    <style:style style:name="T908" style:parent-style-name="Fonteparág.padrão" style:family="text">
      <style:text-properties style:font-name="Calibri" style:font-name-complex="Calibri" fo:font-style="italic" style:font-style-asian="italic" fo:font-size="11pt" style:font-size-asian="11pt" style:font-size-complex="11pt"/>
    </style:style>
    <style:style style:name="T909" style:parent-style-name="Fonteparág.padrão" style:family="text">
      <style:text-properties style:font-name="Calibri" style:font-name-complex="Calibri" fo:font-style="italic" style:font-style-asian="italic" fo:font-size="11pt" style:font-size-asian="11pt" style:font-size-complex="11pt"/>
    </style:style>
    <style:style style:name="T910" style:parent-style-name="Fonteparág.padrão" style:family="text">
      <style:text-properties style:font-name="Calibri" style:font-name-complex="Calibri" fo:font-style="italic" style:font-style-asian="italic" fo:font-size="11pt" style:font-size-asian="11pt" style:font-size-complex="11pt"/>
    </style:style>
    <style:style style:name="T911" style:parent-style-name="Fonteparág.padrão" style:family="text">
      <style:text-properties style:font-name="Calibri" style:font-name-complex="Calibri" fo:font-style="italic" style:font-style-asian="italic" fo:font-size="11pt" style:font-size-asian="11pt" style:font-size-complex="11pt"/>
    </style:style>
    <style:style style:name="T912" style:parent-style-name="Fonteparág.padrão" style:family="text">
      <style:text-properties style:font-name="Calibri" style:font-name-complex="Calibri" fo:font-style="italic" style:font-style-asian="italic" fo:font-size="11pt" style:font-size-asian="11pt" style:font-size-complex="11pt"/>
    </style:style>
    <style:style style:name="T913" style:parent-style-name="Fonteparág.padrão" style:family="text">
      <style:text-properties style:font-name="Calibri" style:font-name-complex="Calibri" fo:font-style="italic" style:font-style-asian="italic" fo:font-size="11pt" style:font-size-asian="11pt" style:font-size-complex="11pt"/>
    </style:style>
    <style:style style:name="T914" style:parent-style-name="Fonteparág.padrão" style:family="text">
      <style:text-properties style:font-name="Calibri" style:font-name-complex="Calibri" fo:font-style="italic" style:font-style-asian="italic" fo:font-size="11pt" style:font-size-asian="11pt" style:font-size-complex="11pt"/>
    </style:style>
    <style:style style:name="T915" style:parent-style-name="Fonteparág.padrão" style:family="text">
      <style:text-properties style:font-name="Calibri" style:font-name-complex="Calibri" fo:font-style="italic" style:font-style-asian="italic" fo:font-size="11pt" style:font-size-asian="11pt" style:font-size-complex="11pt"/>
    </style:style>
    <style:style style:name="T916" style:parent-style-name="Fonteparág.padrão" style:family="text">
      <style:text-properties style:font-name="Calibri" style:font-name-complex="Calibri" fo:font-style="italic" style:font-style-asian="italic" fo:font-size="11pt" style:font-size-asian="11pt" style:font-size-complex="11pt"/>
    </style:style>
    <style:style style:name="T917" style:parent-style-name="Fonteparág.padrão" style:family="text">
      <style:text-properties style:font-name="Calibri" style:font-name-complex="Calibri" fo:font-style="italic" style:font-style-asian="italic" fo:font-size="11pt" style:font-size-asian="11pt" style:font-size-complex="11pt"/>
    </style:style>
    <style:style style:name="T918" style:parent-style-name="Fonteparág.padrão" style:family="text">
      <style:text-properties style:font-name="Calibri" style:font-name-complex="Calibri" fo:font-style="italic" style:font-style-asian="italic" fo:font-size="11pt" style:font-size-asian="11pt" style:font-size-complex="11pt"/>
    </style:style>
    <style:style style:name="T919" style:parent-style-name="Fonteparág.padrão" style:family="text">
      <style:text-properties style:font-name="Calibri" style:font-name-complex="Calibri" fo:font-style="italic" style:font-style-asian="italic" fo:font-size="11pt" style:font-size-asian="11pt" style:font-size-complex="11pt"/>
    </style:style>
    <style:style style:name="T920" style:parent-style-name="Fonteparág.padrão" style:family="text">
      <style:text-properties style:font-name="Calibri" style:font-name-complex="Calibri" fo:font-style="italic" style:font-style-asian="italic" fo:font-size="11pt" style:font-size-asian="11pt" style:font-size-complex="11pt"/>
    </style:style>
    <style:style style:name="T921" style:parent-style-name="Fonteparág.padrão" style:family="text">
      <style:text-properties style:font-name="Calibri" style:font-name-complex="Calibri" fo:font-style="italic" style:font-style-asian="italic" fo:font-size="11pt" style:font-size-asian="11pt" style:font-size-complex="11pt"/>
    </style:style>
    <style:style style:name="T922" style:parent-style-name="Fonteparág.padrão" style:family="text">
      <style:text-properties style:font-name="Calibri" style:font-name-complex="Calibri" fo:font-style="italic" style:font-style-asian="italic" fo:font-size="11pt" style:font-size-asian="11pt" style:font-size-complex="11pt"/>
    </style:style>
    <style:style style:name="T923" style:parent-style-name="Fonteparág.padrão" style:family="text">
      <style:text-properties style:font-name="Calibri" style:font-name-complex="Calibri" fo:font-style="italic" style:font-style-asian="italic" fo:font-size="11pt" style:font-size-asian="11pt" style:font-size-complex="11pt"/>
    </style:style>
    <style:style style:name="T924" style:parent-style-name="Fonteparág.padrão" style:family="text">
      <style:text-properties style:font-name="Calibri" style:font-name-complex="Calibri" fo:font-style="italic" style:font-style-asian="italic" fo:font-size="11pt" style:font-size-asian="11pt" style:font-size-complex="11pt"/>
    </style:style>
    <style:style style:name="T925" style:parent-style-name="Fonteparág.padrão" style:family="text">
      <style:text-properties style:font-name="Calibri" style:font-name-complex="Calibri" fo:font-style="italic" style:font-style-asian="italic" fo:font-size="11pt" style:font-size-asian="11pt" style:font-size-complex="11pt"/>
    </style:style>
    <style:style style:name="T926" style:parent-style-name="Fonteparág.padrão" style:family="text">
      <style:text-properties style:font-name="Calibri" style:font-name-complex="Calibri" fo:font-style="italic" style:font-style-asian="italic" fo:font-size="11pt" style:font-size-asian="11pt" style:font-size-complex="11pt"/>
    </style:style>
    <style:style style:name="T927" style:parent-style-name="Fonteparág.padrão" style:family="text">
      <style:text-properties style:font-name="Calibri" style:font-name-complex="Calibri" fo:font-style="italic" style:font-style-asian="italic" fo:font-size="11pt" style:font-size-asian="11pt" style:font-size-complex="11pt"/>
    </style:style>
    <style:style style:name="T928" style:parent-style-name="Fonteparág.padrão" style:family="text">
      <style:text-properties style:font-name="Calibri" style:font-name-complex="Calibri" fo:font-style="italic" style:font-style-asian="italic" fo:font-size="11pt" style:font-size-asian="11pt" style:font-size-complex="11pt"/>
    </style:style>
    <style:style style:name="T929" style:parent-style-name="Fonteparág.padrão" style:family="text">
      <style:text-properties style:font-name="Calibri" style:font-name-complex="Calibri" fo:font-style="italic" style:font-style-asian="italic" fo:font-size="11pt" style:font-size-asian="11pt" style:font-size-complex="11pt"/>
    </style:style>
    <style:style style:name="T930" style:parent-style-name="Fonteparág.padrão" style:family="text">
      <style:text-properties style:font-name="Calibri" style:font-name-complex="Calibri" fo:font-style="italic" style:font-style-asian="italic" fo:font-size="11pt" style:font-size-asian="11pt" style:font-size-complex="11pt"/>
    </style:style>
    <style:style style:name="T931" style:parent-style-name="Fonteparág.padrão" style:family="text">
      <style:text-properties style:font-name="Calibri" style:font-name-complex="Calibri" fo:font-style="italic" style:font-style-asian="italic" fo:font-size="11pt" style:font-size-asian="11pt" style:font-size-complex="11pt"/>
    </style:style>
    <style:style style:name="T932" style:parent-style-name="Fonteparág.padrão" style:family="text">
      <style:text-properties style:font-name="Calibri" style:font-name-complex="Calibri" fo:font-style="italic" style:font-style-asian="italic" fo:font-size="11pt" style:font-size-asian="11pt" style:font-size-complex="11pt"/>
    </style:style>
    <style:style style:name="T933" style:parent-style-name="Fonteparág.padrão" style:family="text">
      <style:text-properties style:font-name="Calibri" style:font-name-complex="Calibri" fo:font-style="italic" style:font-style-asian="italic" fo:font-size="11pt" style:font-size-asian="11pt" style:font-size-complex="11pt"/>
    </style:style>
    <style:style style:name="T934" style:parent-style-name="Fonteparág.padrão" style:family="text">
      <style:text-properties style:font-name="Calibri" style:font-name-complex="Calibri" fo:font-style="italic" style:font-style-asian="italic" fo:font-size="11pt" style:font-size-asian="11pt" style:font-size-complex="11pt"/>
    </style:style>
    <style:style style:name="T935" style:parent-style-name="Fonteparág.padrão" style:family="text">
      <style:text-properties style:font-name="Calibri" style:font-name-complex="Calibri" fo:font-style="italic" style:font-style-asian="italic" fo:font-size="11pt" style:font-size-asian="11pt" style:font-size-complex="11pt"/>
    </style:style>
    <style:style style:name="T936" style:parent-style-name="Fonteparág.padrão" style:family="text">
      <style:text-properties style:font-name="Calibri" style:font-name-complex="Calibri" fo:font-style="italic" style:font-style-asian="italic" fo:font-size="11pt" style:font-size-asian="11pt" style:font-size-complex="11pt"/>
    </style:style>
    <style:style style:name="T937" style:parent-style-name="Fonteparág.padrão" style:family="text">
      <style:text-properties style:font-name="Calibri" style:font-name-complex="Calibri" fo:font-style="italic" style:font-style-asian="italic" fo:font-size="11pt" style:font-size-asian="11pt" style:font-size-complex="11pt"/>
    </style:style>
    <style:style style:name="T938" style:parent-style-name="Fonteparág.padrão" style:family="text">
      <style:text-properties style:font-name="Calibri" style:font-name-complex="Calibri" fo:font-style="italic" style:font-style-asian="italic" fo:font-size="11pt" style:font-size-asian="11pt" style:font-size-complex="11pt"/>
    </style:style>
    <style:style style:name="T939" style:parent-style-name="Fonteparág.padrão" style:family="text">
      <style:text-properties style:font-name="Calibri" style:font-name-complex="Calibri" fo:font-style="italic" style:font-style-asian="italic" fo:font-size="11pt" style:font-size-asian="11pt" style:font-size-complex="11pt"/>
    </style:style>
    <style:style style:name="T940" style:parent-style-name="Fonteparág.padrão" style:family="text">
      <style:text-properties style:font-name="Calibri" style:font-name-complex="Calibri" fo:font-style="italic" style:font-style-asian="italic" fo:font-size="11pt" style:font-size-asian="11pt" style:font-size-complex="11pt"/>
    </style:style>
    <style:style style:name="T941" style:parent-style-name="Fonteparág.padrão" style:family="text">
      <style:text-properties style:font-name="Calibri" style:font-name-complex="Calibri" fo:font-style="italic" style:font-style-asian="italic" fo:font-size="11pt" style:font-size-asian="11pt" style:font-size-complex="11pt"/>
    </style:style>
    <style:style style:name="T942" style:parent-style-name="Fonteparág.padrão" style:family="text">
      <style:text-properties style:font-name="Calibri" style:font-name-complex="Calibri" fo:font-style="italic" style:font-style-asian="italic" fo:font-size="11pt" style:font-size-asian="11pt" style:font-size-complex="11pt"/>
    </style:style>
    <style:style style:name="T943" style:parent-style-name="Fonteparág.padrão" style:family="text">
      <style:text-properties style:font-name="Calibri" style:font-name-complex="Calibri" fo:font-style="italic" style:font-style-asian="italic" fo:font-size="11pt" style:font-size-asian="11pt" style:font-size-complex="11pt"/>
    </style:style>
    <style:style style:name="T944" style:parent-style-name="Fonteparág.padrão" style:family="text">
      <style:text-properties style:font-name="Calibri" style:font-name-complex="Calibri" fo:font-style="italic" style:font-style-asian="italic" fo:font-size="11pt" style:font-size-asian="11pt" style:font-size-complex="11pt"/>
    </style:style>
    <style:style style:name="T945" style:parent-style-name="Fonteparág.padrão" style:family="text">
      <style:text-properties style:font-name="Calibri" style:font-name-complex="Calibri" fo:font-style="italic" style:font-style-asian="italic" fo:font-size="11pt" style:font-size-asian="11pt" style:font-size-complex="11pt"/>
    </style:style>
    <style:style style:name="T946" style:parent-style-name="Fonteparág.padrão" style:family="text">
      <style:text-properties style:font-name="Calibri" style:font-name-complex="Calibri" fo:font-style="italic" style:font-style-asian="italic" fo:font-size="11pt" style:font-size-asian="11pt" style:font-size-complex="11pt"/>
    </style:style>
    <style:style style:name="T947" style:parent-style-name="Fonteparág.padrão" style:family="text">
      <style:text-properties style:font-name="Calibri" style:font-name-complex="Calibri" fo:font-style="italic" style:font-style-asian="italic" fo:font-size="11pt" style:font-size-asian="11pt" style:font-size-complex="11pt"/>
    </style:style>
    <style:style style:name="T948" style:parent-style-name="Fonteparág.padrão" style:family="text">
      <style:text-properties style:font-name="Calibri" style:font-name-complex="Calibri" fo:font-style="italic" style:font-style-asian="italic" fo:font-size="11pt" style:font-size-asian="11pt" style:font-size-complex="11pt"/>
    </style:style>
    <style:style style:name="T949" style:parent-style-name="Fonteparág.padrão" style:family="text">
      <style:text-properties style:font-name="Calibri" style:font-name-complex="Calibri" fo:font-style="italic" style:font-style-asian="italic" fo:font-size="11pt" style:font-size-asian="11pt" style:font-size-complex="11pt"/>
    </style:style>
    <style:style style:name="T950" style:parent-style-name="Fonteparág.padrão" style:family="text">
      <style:text-properties style:font-name="Calibri" style:font-name-complex="Calibri" fo:font-style="italic" style:font-style-asian="italic" fo:font-size="11pt" style:font-size-asian="11pt" style:font-size-complex="11pt"/>
    </style:style>
    <style:style style:name="T951" style:parent-style-name="Fonteparág.padrão" style:family="text">
      <style:text-properties style:font-name="Calibri" style:font-name-complex="Calibri" fo:font-style="italic" style:font-style-asian="italic" fo:font-size="11pt" style:font-size-asian="11pt" style:font-size-complex="11pt"/>
    </style:style>
    <style:style style:name="T952" style:parent-style-name="Fonteparág.padrão" style:family="text">
      <style:text-properties style:font-name="Calibri" style:font-name-complex="Calibri" fo:font-style="italic" style:font-style-asian="italic" fo:font-size="11pt" style:font-size-asian="11pt" style:font-size-complex="11pt"/>
    </style:style>
    <style:style style:name="T953" style:parent-style-name="Fonteparág.padrão" style:family="text">
      <style:text-properties style:font-name="Calibri" style:font-name-complex="Calibri" fo:font-style="italic" style:font-style-asian="italic" fo:font-size="11pt" style:font-size-asian="11pt" style:font-size-complex="11pt"/>
    </style:style>
    <style:style style:name="T954" style:parent-style-name="Fonteparág.padrão" style:family="text">
      <style:text-properties style:font-name="Calibri" style:font-name-complex="Calibri" fo:font-style="italic" style:font-style-asian="italic" fo:font-size="11pt" style:font-size-asian="11pt" style:font-size-complex="11pt"/>
    </style:style>
    <style:style style:name="T955" style:parent-style-name="Fonteparág.padrão" style:family="text">
      <style:text-properties style:font-name="Calibri" style:font-name-complex="Calibri" fo:font-style="italic" style:font-style-asian="italic" fo:font-size="11pt" style:font-size-asian="11pt" style:font-size-complex="11pt"/>
    </style:style>
    <style:style style:name="T956" style:parent-style-name="Fonteparág.padrão" style:family="text">
      <style:text-properties style:font-name="Calibri" style:font-name-complex="Calibri" fo:font-style="italic" style:font-style-asian="italic" fo:font-size="11pt" style:font-size-asian="11pt" style:font-size-complex="11pt"/>
    </style:style>
    <style:style style:name="T957" style:parent-style-name="Fonteparág.padrão" style:family="text">
      <style:text-properties style:font-name="Calibri" style:font-name-complex="Calibri" fo:font-style="italic" style:font-style-asian="italic" fo:font-size="11pt" style:font-size-asian="11pt" style:font-size-complex="11pt"/>
    </style:style>
    <style:style style:name="T958" style:parent-style-name="Fonteparág.padrão" style:family="text">
      <style:text-properties style:font-name="Calibri" style:font-name-complex="Calibri" fo:font-style="italic" style:font-style-asian="italic" fo:font-size="11pt" style:font-size-asian="11pt" style:font-size-complex="11pt"/>
    </style:style>
    <style:style style:name="T959" style:parent-style-name="Fonteparág.padrão" style:family="text">
      <style:text-properties style:font-name="Calibri" style:font-name-complex="Calibri" fo:font-style="italic" style:font-style-asian="italic" fo:font-size="11pt" style:font-size-asian="11pt" style:font-size-complex="11pt"/>
    </style:style>
    <style:style style:name="T960" style:parent-style-name="Fonteparág.padrão" style:family="text">
      <style:text-properties style:font-name="Calibri" style:font-name-complex="Calibri" fo:font-style="italic" style:font-style-asian="italic" fo:font-size="11pt" style:font-size-asian="11pt" style:font-size-complex="11pt"/>
    </style:style>
    <style:style style:name="T961" style:parent-style-name="Fonteparág.padrão" style:family="text">
      <style:text-properties style:font-name="Calibri" style:font-name-complex="Calibri" fo:font-style="italic" style:font-style-asian="italic" fo:font-size="11pt" style:font-size-asian="11pt" style:font-size-complex="11pt"/>
    </style:style>
    <style:style style:name="T962" style:parent-style-name="Fonteparág.padrão" style:family="text">
      <style:text-properties style:font-name="Calibri" style:font-name-complex="Calibri" fo:font-style="italic" style:font-style-asian="italic" fo:font-size="11pt" style:font-size-asian="11pt" style:font-size-complex="11pt"/>
    </style:style>
    <style:style style:name="T963" style:parent-style-name="Fonteparág.padrão" style:family="text">
      <style:text-properties style:font-name="Calibri" style:font-name-complex="Calibri" fo:font-style="italic" style:font-style-asian="italic" fo:font-size="11pt" style:font-size-asian="11pt" style:font-size-complex="11pt"/>
    </style:style>
    <style:style style:name="T964" style:parent-style-name="Fonteparág.padrão" style:family="text">
      <style:text-properties style:font-name="Calibri" style:font-name-complex="Calibri" fo:font-style="italic" style:font-style-asian="italic" fo:font-size="11pt" style:font-size-asian="11pt" style:font-size-complex="11pt"/>
    </style:style>
    <style:style style:name="T965" style:parent-style-name="Fonteparág.padrão" style:family="text">
      <style:text-properties style:font-name="Calibri" style:font-name-complex="Calibri" fo:font-style="italic" style:font-style-asian="italic" fo:font-size="11pt" style:font-size-asian="11pt" style:font-size-complex="11pt"/>
    </style:style>
    <style:style style:name="T966" style:parent-style-name="Fonteparág.padrão" style:family="text">
      <style:text-properties style:font-name="Calibri" style:font-name-complex="Calibri" fo:font-style="italic" style:font-style-asian="italic" fo:font-size="11pt" style:font-size-asian="11pt" style:font-size-complex="11pt"/>
    </style:style>
    <style:style style:name="T967" style:parent-style-name="Fonteparág.padrão" style:family="text">
      <style:text-properties style:font-name="Calibri" style:font-name-complex="Calibri" fo:font-style="italic" style:font-style-asian="italic" fo:font-size="11pt" style:font-size-asian="11pt" style:font-size-complex="11pt"/>
    </style:style>
    <style:style style:name="T968" style:parent-style-name="Fonteparág.padrão" style:family="text">
      <style:text-properties style:font-name="Calibri" style:font-name-complex="Calibri" fo:font-style="italic" style:font-style-asian="italic" fo:font-size="11pt" style:font-size-asian="11pt" style:font-size-complex="11pt"/>
    </style:style>
    <style:style style:name="T969" style:parent-style-name="Fonteparág.padrão" style:family="text">
      <style:text-properties style:font-name="Calibri" style:font-name-complex="Calibri" fo:font-style="italic" style:font-style-asian="italic" fo:font-size="11pt" style:font-size-asian="11pt" style:font-size-complex="11pt"/>
    </style:style>
    <style:style style:name="T970" style:parent-style-name="Fonteparág.padrão" style:family="text">
      <style:text-properties style:font-name="Calibri" style:font-name-complex="Calibri" fo:font-style="italic" style:font-style-asian="italic" fo:font-size="11pt" style:font-size-asian="11pt" style:font-size-complex="11pt"/>
    </style:style>
    <style:style style:name="T971" style:parent-style-name="Fonteparág.padrão" style:family="text">
      <style:text-properties style:font-name="Calibri" style:font-name-complex="Calibri" fo:font-style="italic" style:font-style-asian="italic" fo:font-size="11pt" style:font-size-asian="11pt" style:font-size-complex="11pt"/>
    </style:style>
    <style:style style:name="T972" style:parent-style-name="Fonteparág.padrão" style:family="text">
      <style:text-properties style:font-name="Calibri" style:font-name-complex="Calibri" fo:font-style="italic" style:font-style-asian="italic" fo:font-size="11pt" style:font-size-asian="11pt" style:font-size-complex="11pt"/>
    </style:style>
    <style:style style:name="T973" style:parent-style-name="Fonteparág.padrão" style:family="text">
      <style:text-properties style:font-name="Calibri" style:font-name-complex="Calibri" fo:font-style="italic" style:font-style-asian="italic" fo:font-size="11pt" style:font-size-asian="11pt" style:font-size-complex="11pt"/>
    </style:style>
    <style:style style:name="T974" style:parent-style-name="Fonteparág.padrão" style:family="text">
      <style:text-properties style:font-name="Calibri" style:font-name-complex="Calibri" fo:font-style="italic" style:font-style-asian="italic" fo:font-size="11pt" style:font-size-asian="11pt" style:font-size-complex="11pt"/>
    </style:style>
    <style:style style:name="T975" style:parent-style-name="Fonteparág.padrão" style:family="text">
      <style:text-properties style:font-name="Calibri" style:font-name-complex="Calibri" fo:font-style="italic" style:font-style-asian="italic" fo:font-size="11pt" style:font-size-asian="11pt" style:font-size-complex="11pt"/>
    </style:style>
    <style:style style:name="T976" style:parent-style-name="Fonteparág.padrão" style:family="text">
      <style:text-properties style:font-name="Calibri" style:font-name-complex="Calibri" fo:font-style="italic" style:font-style-asian="italic" fo:font-size="11pt" style:font-size-asian="11pt" style:font-size-complex="11pt"/>
    </style:style>
    <style:style style:name="T977" style:parent-style-name="Fonteparág.padrão" style:family="text">
      <style:text-properties style:font-name="Calibri" style:font-name-complex="Calibri" fo:font-style="italic" style:font-style-asian="italic" fo:font-size="11pt" style:font-size-asian="11pt" style:font-size-complex="11pt"/>
    </style:style>
    <style:style style:name="T978" style:parent-style-name="Fonteparág.padrão" style:family="text">
      <style:text-properties style:font-name="Calibri" style:font-name-complex="Calibri" fo:font-style="italic" style:font-style-asian="italic" fo:font-size="11pt" style:font-size-asian="11pt" style:font-size-complex="11pt"/>
    </style:style>
    <style:style style:name="T979" style:parent-style-name="Fonteparág.padrão" style:family="text">
      <style:text-properties style:font-name="Calibri" style:font-name-complex="Calibri" fo:font-style="italic" style:font-style-asian="italic"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size="11.5pt" style:font-size-asian="11.5pt" style:font-size-complex="11.5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weight="bold" style:font-weight-asian="bold"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0" style:parent-style-name="Fonteparág.padrão" style:family="text">
      <style:text-properties style:font-name="Calibri" style:font-name-complex="Calibri" style:font-weight-complex="bold" fo:font-size="11pt" style:font-size-asian="11pt" style:font-size-complex="11pt"/>
    </style:style>
    <style:style style:name="T991" style:parent-style-name="Fonteparág.padrão" style:family="text">
      <style:text-properties style:font-name="Calibri" style:font-name-complex="Calibri" fo:font-size="11pt" style:font-size-asian="11pt" style:font-size-complex="11pt"/>
    </style:style>
    <style:style style:name="T992" style:parent-style-name="Fonteparág.padrão" style:family="text">
      <style:text-properties style:font-name="Calibri" style:font-name-complex="Calibri" fo:font-weight="bold" style:font-weight-asian="bold" fo:font-size="11pt" style:font-size-asian="11pt" style:font-size-complex="11pt"/>
    </style:style>
    <style:style style:name="T993" style:parent-style-name="Fonteparág.padrão" style:family="text">
      <style:text-properties style:font-name="Calibri" style:font-name-complex="Calibri" fo:font-size="11pt" style:font-size-asian="11pt" style:font-size-complex="11pt"/>
    </style:style>
    <style:style style:name="T994" style:parent-style-name="Fonteparág.padrão" style:family="text">
      <style:text-properties style:font-name="Calibri" style:font-name-complex="Calibri" fo:font-size="11pt" style:font-size-asian="11pt" style:font-size-complex="11pt"/>
    </style:style>
    <style:style style:name="T995" style:parent-style-name="Fonteparág.padrão" style:family="text">
      <style:text-properties style:font-name="Calibri" style:font-name-complex="Calibri" fo:font-weight="bold" style:font-weight-asian="bold" fo:font-size="11pt" style:font-size-asian="11pt" style:font-size-complex="11pt"/>
    </style:style>
    <style:style style:name="T996" style:parent-style-name="Fonteparág.padrão" style:family="text">
      <style:text-properties style:font-name="Calibri" style:font-name-complex="Calibri" fo:font-weight="bold" style:font-weight-asian="bold"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fo:font-weight="bold" style:font-weight-asian="bold" fo:font-size="11pt" style:font-size-asian="11pt" style:font-size-complex="11pt"/>
    </style:style>
    <style:style style:name="T1000" style:parent-style-name="Fonteparág.padrão" style:family="text">
      <style:text-properties style:font-name="Calibri" style:font-name-complex="Calibri" fo:font-weight="bold" style:font-weight-asian="bold"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fo:font-weight="bold" style:font-weight-asian="bold"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size="11.5pt" style:font-size-asian="11.5pt" style:font-size-complex="11.5pt"/>
    </style:style>
    <style:style style:name="T1006" style:parent-style-name="Fonteparág.padrão" style:family="text">
      <style:text-properties style:font-name="Calibri" style:font-name-complex="Calibri" fo:font-size="11.5pt" style:font-size-asian="11.5pt" style:font-size-complex="11.5pt"/>
    </style:style>
    <style:style style:name="T1007" style:parent-style-name="Fonteparág.padrão" style:family="text">
      <style:text-properties style:font-name="Calibri" style:font-name-complex="Calibri" fo:font-size="11.5pt" style:font-size-asian="11.5pt" style:font-size-complex="11.5pt"/>
    </style:style>
    <style:style style:name="T1008" style:parent-style-name="Fonteparág.padrão" style:family="text">
      <style:text-properties style:font-name="Calibri" style:font-name-complex="Calibri" fo:font-weight="bold" style:font-weight-asian="bold" fo:font-size="11pt" style:font-size-asian="11pt" style:font-size-complex="11pt"/>
    </style:style>
    <style:style style:name="T1009" style:parent-style-name="Fonteparág.padrão" style:family="text">
      <style:text-properties style:font-name="Calibri" style:font-name-complex="Calibri" fo:font-size="11.5pt" style:font-size-asian="11.5pt" style:font-size-complex="11.5pt"/>
    </style:style>
    <style:style style:name="T1010" style:parent-style-name="Fonteparág.padrão" style:family="text">
      <style:text-properties style:font-name="Calibri" style:font-name-complex="Calibri" fo:font-size="11.5pt" style:font-size-asian="11.5pt" style:font-size-complex="11.5pt"/>
    </style:style>
    <style:style style:name="T1011" style:parent-style-name="Fonteparág.padrão" style:family="text">
      <style:text-properties style:font-name="Calibri" style:font-name-complex="Calibri" fo:font-size="11.5pt" style:font-size-asian="11.5pt" style:font-size-complex="11.5pt"/>
    </style:style>
    <style:style style:name="T1012" style:parent-style-name="Fonteparág.padrão" style:family="text">
      <style:text-properties style:font-name="Calibri" style:font-name-complex="Calibri" fo:font-size="11.5pt" style:font-size-asian="11.5pt" style:font-size-complex="11.5pt"/>
    </style:style>
    <style:style style:name="T1013" style:parent-style-name="Fonteparág.padrão" style:family="text">
      <style:text-properties style:font-name="Calibri" style:font-name-complex="Calibri" fo:font-size="11.5pt" style:font-size-asian="11.5pt" style:font-size-complex="11.5pt"/>
    </style:style>
    <style:style style:name="T1014" style:parent-style-name="Fonteparág.padrão" style:family="text">
      <style:text-properties style:font-name="Calibri" style:font-name-complex="Calibri" fo:font-size="11.5pt" style:font-size-asian="11.5pt" style:font-size-complex="11.5pt"/>
    </style:style>
    <style:style style:name="T1015" style:parent-style-name="Fonteparág.padrão" style:family="text">
      <style:text-properties style:font-name="Calibri" style:font-name-complex="Calibri" fo:font-size="11.5pt" style:font-size-asian="11.5pt" style:font-size-complex="11.5pt"/>
    </style:style>
    <style:style style:name="T1016" style:parent-style-name="Fonteparág.padrão" style:family="text">
      <style:text-properties style:font-name="Calibri" style:font-name-complex="Calibri" fo:font-size="11.5pt" style:font-size-asian="11.5pt" style:font-size-complex="11.5pt"/>
    </style:style>
    <style:style style:name="T1017" style:parent-style-name="Fonteparág.padrão" style:family="text">
      <style:text-properties style:font-name="Calibri" style:font-name-complex="Calibri" fo:font-weight="bold" style:font-weight-asian="bold" fo:font-size="11pt" style:font-size-asian="11pt" style:font-size-complex="11pt"/>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weight="bold" style:font-weight-asian="bold" fo:font-size="11pt" style:font-size-asian="11pt" style:font-size-complex="11pt"/>
    </style:style>
    <style:style style:name="T1023" style:parent-style-name="Fonteparág.padrão" style:family="text">
      <style:text-properties style:font-name="Calibri" style:font-name-complex="Calibri" fo:font-style="italic" style:font-style-asian="italic" fo:font-size="11pt" style:font-size-asian="11pt" style:font-size-complex="11pt"/>
    </style:style>
    <style:style style:name="T1024" style:parent-style-name="Fonteparág.padrão" style:family="text">
      <style:text-properties style:font-name="Calibri" style:font-name-complex="Calibri" fo:font-style="italic" style:font-style-asian="italic" fo:font-size="11pt" style:font-size-asian="11pt" style:font-size-complex="11pt"/>
    </style:style>
    <style:style style:name="T1025" style:parent-style-name="Fonteparág.padrão" style:family="text">
      <style:text-properties style:font-name="Calibri" style:font-name-complex="Calibri" fo:font-style="italic" style:font-style-asian="italic" fo:font-size="11pt" style:font-size-asian="11pt" style:font-size-complex="11pt"/>
    </style:style>
    <style:style style:name="T1026" style:parent-style-name="Fonteparág.padrão" style:family="text">
      <style:text-properties style:font-name="Calibri" style:font-name-complex="Calibri" fo:font-style="italic" style:font-style-asian="italic" fo:font-size="11pt" style:font-size-asian="11pt" style:font-size-complex="11pt"/>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weight="bold" style:font-weight-asian="bold" fo:font-size="11pt" style:font-size-asian="11pt" style:font-size-complex="11pt"/>
    </style:style>
    <style:style style:name="T1047" style:parent-style-name="Fonteparág.padrão" style:family="text">
      <style:text-properties style:font-name="Calibri" style:font-name-complex="Calibri" fo:font-size="11pt" style:font-size-asian="11pt" style:font-size-complex="11pt"/>
    </style:style>
    <style:style style:name="T10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9" style:parent-style-name="Fonteparág.padrão" style:family="text">
      <style:text-properties style:font-name="Calibri" style:font-name-complex="Calibri" style:font-weight-complex="bold" fo:font-size="11pt" style:font-size-asian="11pt" style:font-size-complex="11pt"/>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weight="bold" style:font-weight-asian="bold" fo:font-size="11pt" style:font-size-asian="11pt" style:font-size-complex="11pt"/>
    </style:style>
    <style:style style:name="T1052" style:parent-style-name="Fonteparág.padrão" style:family="text">
      <style:text-properties style:font-name="Calibri" style:font-name-complex="Calibri" fo:font-size="11pt" style:font-size-asian="11pt" style:font-size-complex="11pt"/>
    </style:style>
    <style:style style:name="T1053" style:parent-style-name="Fonteparág.padrão" style:family="text">
      <style:text-properties style:font-name="Calibri" style:font-name-complex="Calibri" fo:font-weight="bold" style:font-weight-asian="bold"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style:font-name-complex="Calibri" fo:font-weight="bold" style:font-weight-asian="bold"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fo:font-size="11pt" style:font-size-asian="11pt" style:font-size-complex="11pt"/>
    </style:style>
    <style:style style:name="T1059" style:parent-style-name="Fonteparág.padrão" style:family="text">
      <style:text-properties style:font-name="Calibri" style:font-name-complex="Calibri" fo:font-size="11pt" style:font-size-asian="11pt" style:font-size-complex="11pt"/>
    </style:style>
    <style:style style:name="T1060" style:parent-style-name="Fonteparág.padrão" style:family="text">
      <style:text-properties style:font-name="Calibri" style:font-name-complex="Calibri" fo:font-size="11pt" style:font-size-asian="11pt" style:font-size-complex="11pt"/>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size="11pt" style:font-size-asian="11pt" style:font-size-complex="11pt"/>
    </style:style>
    <style:style style:name="T1066" style:parent-style-name="Fonteparág.padrão" style:family="text">
      <style:text-properties style:font-name="Calibri" style:font-name-complex="Calibri" fo:font-size="11pt" style:font-size-asian="11pt" style:font-size-complex="11pt"/>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size="11pt" style:font-size-asian="11pt" style:font-size-complex="11pt"/>
    </style:style>
    <style:style style:name="T1070" style:parent-style-name="Fonteparág.padrão" style:family="text">
      <style:text-properties style:font-name="Calibri" style:font-name-complex="Calibri" fo:font-size="11pt" style:font-size-asian="11pt" style:font-size-complex="11pt"/>
    </style:style>
    <style:style style:name="T1071" style:parent-style-name="Fonteparág.padrão" style:family="text">
      <style:text-properties style:font-name="Calibri" style:font-name-complex="Calibri" fo:font-size="11pt" style:font-size-asian="11pt" style:font-size-complex="11pt"/>
    </style:style>
    <style:style style:name="T1072" style:parent-style-name="Fonteparág.padrão" style:family="text">
      <style:text-properties style:font-name="Calibri" style:font-name-complex="Calibri" fo:font-size="11pt" style:font-size-asian="11pt" style:font-size-complex="11pt"/>
    </style:style>
    <style:style style:name="T1073" style:parent-style-name="Fonteparág.padrão" style:family="text">
      <style:text-properties style:font-name="Calibri" style:font-name-complex="Calibri" fo:font-size="11pt" style:font-size-asian="11pt" style:font-size-complex="11pt"/>
    </style:style>
    <style:style style:name="T1074" style:parent-style-name="Fonteparág.padrão" style:family="text">
      <style:text-properties style:font-name="Calibri" style:font-name-complex="Calibri" fo:font-size="11pt" style:font-size-asian="11pt" style:font-size-complex="11pt"/>
    </style:style>
    <style:style style:name="T1075" style:parent-style-name="Fonteparág.padrão" style:family="text">
      <style:text-properties style:font-name="Calibri" style:font-name-complex="Calibri" fo:font-size="11pt" style:font-size-asian="11pt" style:font-size-complex="11pt"/>
    </style:style>
    <style:style style:name="T1076" style:parent-style-name="Fonteparág.padrão" style:family="text">
      <style:text-properties style:font-name="Calibri" style:font-name-complex="Calibri" fo:font-size="11pt" style:font-size-asian="11pt" style:font-size-complex="11pt"/>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Calibri" style:font-name-complex="Calibri" fo:font-weight="bold" style:font-weight-asian="bold" fo:font-size="11pt" style:font-size-asian="11pt" style:font-size-complex="11pt"/>
    </style:style>
    <style:style style:name="T1082" style:parent-style-name="Fonteparág.padrão" style:family="text">
      <style:text-properties style:font-name="Calibri" style:font-name-complex="Calibri" fo:font-size="11pt" style:font-size-asian="11pt" style:font-size-complex="11pt"/>
    </style:style>
    <style:style style:name="T1083" style:parent-style-name="Fonteparág.padrão" style:family="text">
      <style:text-properties style:font-name="Calibri" style:font-name-complex="Calibri" fo:font-weight="bold" style:font-weight-asian="bold" fo:font-size="11pt" style:font-size-asian="11pt" style:font-size-complex="11pt"/>
    </style:style>
    <style:style style:name="T1084" style:parent-style-name="Fonteparág.padrão" style:family="text">
      <style:text-properties style:font-name="Calibri" style:font-name-complex="Calibri" fo:font-size="11pt" style:font-size-asian="11pt" style:font-size-complex="11pt"/>
    </style:style>
    <style:style style:name="T1085" style:parent-style-name="Fonteparág.padrão" style:family="text">
      <style:text-properties style:font-name="Calibri" style:font-name-complex="Calibri" fo:font-weight="bold" style:font-weight-asian="bold" fo:font-size="11pt" style:font-size-asian="11pt" style:font-size-complex="11pt"/>
    </style:style>
    <style:style style:name="T1086" style:parent-style-name="Fonteparág.padrão" style:family="text">
      <style:text-properties style:font-name="Calibri" style:font-name-complex="Calibri" fo:font-weight="bold" style:font-weight-asian="bold" fo:font-size="11pt" style:font-size-asian="11pt" style:font-size-complex="11pt"/>
    </style:style>
    <style:style style:name="T1087" style:parent-style-name="Fonteparág.padrão" style:family="text">
      <style:text-properties style:font-name="Calibri" style:font-name-complex="Calibri" fo:font-weight="bold" style:font-weight-asian="bold" fo:font-size="11pt" style:font-size-asian="11pt" style:font-size-complex="11pt"/>
    </style:style>
    <style:style style:name="T1088" style:parent-style-name="Fonteparág.padrão" style:family="text">
      <style:text-properties style:font-name="Calibri" style:font-name-complex="Calibri" fo:font-weight="bold" style:font-weight-asian="bold" fo:font-size="11pt" style:font-size-asian="11pt" style:font-size-complex="11pt"/>
    </style:style>
    <style:style style:name="T1089" style:parent-style-name="Fonteparág.padrão" style:family="text">
      <style:text-properties style:font-name="Calibri" style:font-name-complex="Calibri" fo:font-size="11pt" style:font-size-asian="11pt" style:font-size-complex="11pt"/>
    </style:style>
    <style:style style:name="T1090" style:parent-style-name="Fonteparág.padrão" style:family="text">
      <style:text-properties style:font-name="Calibri" style:font-name-complex="Calibri" fo:font-size="11pt" style:font-size-asian="11pt" style:font-size-complex="11pt"/>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size="11pt" style:font-size-asian="11pt" style:font-size-complex="11pt"/>
    </style:style>
    <style:style style:name="T1093" style:parent-style-name="Fonteparág.padrão" style:family="text">
      <style:text-properties style:font-name="Calibri" style:font-name-complex="Calibri" fo:font-size="11pt" style:font-size-asian="11pt" style:font-size-complex="11pt"/>
    </style:style>
    <style:style style:name="T1094" style:parent-style-name="Fonteparág.padrão" style:family="text">
      <style:text-properties style:font-name="Calibri" style:font-name-complex="Calibri" fo:font-size="11pt" style:font-size-asian="11pt" style:font-size-complex="11pt"/>
    </style:style>
    <style:style style:name="T1095" style:parent-style-name="Fonteparág.padrão" style:family="text">
      <style:text-properties style:font-name="Calibri" style:font-name-complex="Calibri" fo:font-size="11pt" style:font-size-asian="11pt" style:font-size-complex="11pt"/>
    </style:style>
    <style:style style:name="T1096" style:parent-style-name="Fonteparág.padrão" style:family="text">
      <style:text-properties style:font-name="Calibri" style:font-name-complex="Calibri" fo:font-size="11pt" style:font-size-asian="11pt" style:font-size-complex="11pt"/>
    </style:style>
    <style:style style:name="T1097" style:parent-style-name="Fonteparág.padrão" style:family="text">
      <style:text-properties style:font-name="Calibri" style:font-name-complex="Calibri" fo:font-size="11pt" style:font-size-asian="11pt" style:font-size-complex="11pt"/>
    </style:style>
    <style:style style:name="T1098" style:parent-style-name="Fonteparág.padrão" style:family="text">
      <style:text-properties style:font-name="Calibri" style:font-name-complex="Calibri" fo:font-size="11pt" style:font-size-asian="11pt" style:font-size-complex="11pt"/>
    </style:style>
    <style:style style:name="T1099" style:parent-style-name="Fonteparág.padrão" style:family="text">
      <style:text-properties style:font-name="Calibri" style:font-name-complex="Calibri" fo:font-size="11pt" style:font-size-asian="11pt" style:font-size-complex="11pt"/>
    </style:style>
    <style:style style:name="T1100" style:parent-style-name="Fonteparág.padrão" style:family="text">
      <style:text-properties style:font-name="Calibri" style:font-name-complex="Calibri" fo:font-weight="bold" style:font-weight-asian="bold" fo:font-size="11pt" style:font-size-asian="11pt" style:font-size-complex="11pt"/>
    </style:style>
    <style:style style:name="T1101" style:parent-style-name="Fonteparág.padrão" style:family="text">
      <style:text-properties style:font-name="Calibri" style:font-name-complex="Calibri" fo:font-weight="bold" style:font-weight-asian="bold" fo:font-size="11pt" style:font-size-asian="11pt" style:font-size-complex="11pt"/>
    </style:style>
    <style:style style:name="T1102" style:parent-style-name="Fonteparág.padrão" style:family="text">
      <style:text-properties style:font-name="Calibri" style:font-name-complex="Calibri" fo:font-weight="bold" style:font-weight-asian="bold" fo:font-size="11pt" style:font-size-asian="11pt" style:font-size-complex="11pt"/>
    </style:style>
    <style:style style:name="T1103" style:parent-style-name="Fonteparág.padrão" style:family="text">
      <style:text-properties style:font-name="Calibri" style:font-name-complex="Calibri" fo:font-weight="bold" style:font-weight-asian="bold" fo:font-size="11pt" style:font-size-asian="11pt" style:font-size-complex="11pt"/>
    </style:style>
    <style:style style:name="T1104" style:parent-style-name="Fonteparág.padrão" style:family="text">
      <style:text-properties style:font-name="Calibri" style:font-name-complex="Calibri" fo:font-weight="bold" style:font-weight-asian="bold" fo:font-size="11pt" style:font-size-asian="11pt" style:font-size-complex="11pt"/>
    </style:style>
    <style:style style:name="T1105" style:parent-style-name="Fonteparág.padrão" style:family="text">
      <style:text-properties style:font-name="Calibri" style:font-name-complex="Calibri" fo:font-weight="bold" style:font-weight-asian="bold" fo:font-size="11pt" style:font-size-asian="11pt" style:font-size-complex="11pt"/>
    </style:style>
    <style:style style:name="T1106" style:parent-style-name="Fonteparág.padrão" style:family="text">
      <style:text-properties style:font-name="Calibri" style:font-name-complex="Calibri" fo:font-weight="bold" style:font-weight-asian="bold" fo:font-size="11pt" style:font-size-asian="11pt" style:font-size-complex="11pt"/>
    </style:style>
    <style:style style:name="T1107" style:parent-style-name="Fonteparág.padrão" style:family="text">
      <style:text-properties style:font-name="Calibri" style:font-name-complex="Calibri" fo:font-size="11pt" style:font-size-asian="11pt" style:font-size-complex="11pt"/>
    </style:style>
    <style:style style:name="T1108" style:parent-style-name="Fonteparág.padrão" style:family="text">
      <style:text-properties style:font-name="Calibri" style:font-name-complex="Calibri" fo:font-size="11pt" style:font-size-asian="11pt" style:font-size-complex="11pt"/>
    </style:style>
    <style:style style:name="T1109" style:parent-style-name="Fonteparág.padrão" style:family="text">
      <style:text-properties style:font-name="Calibri" style:font-name-complex="Calibri" fo:font-weight="bold" style:font-weight-asian="bold" fo:font-size="11pt" style:font-size-asian="11pt" style:font-size-complex="11pt"/>
    </style:style>
    <style:style style:name="T1110" style:parent-style-name="Fonteparág.padrão" style:family="text">
      <style:text-properties style:font-name="Calibri" style:font-name-complex="Calibri" fo:font-size="11pt" style:font-size-asian="11pt" style:font-size-complex="11pt"/>
    </style:style>
    <style:style style:name="T1111" style:parent-style-name="Fonteparág.padrão" style:family="text">
      <style:text-properties style:font-name="Calibri" style:font-name-complex="Calibri" fo:font-weight="bold" style:font-weight-asian="bold" fo:font-size="11pt" style:font-size-asian="11pt" style:font-size-complex="11pt"/>
    </style:style>
    <style:style style:name="T1112" style:parent-style-name="Fonteparág.padrão" style:family="text">
      <style:text-properties style:font-name="Calibri" style:font-name-complex="Calibri" fo:font-weight="bold" style:font-weight-asian="bold" fo:font-size="11pt" style:font-size-asian="11pt" style:font-size-complex="11pt"/>
    </style:style>
    <style:style style:name="T1113" style:parent-style-name="Fonteparág.padrão" style:family="text">
      <style:text-properties style:font-name="Calibri" style:font-name-complex="Calibri" fo:font-weight="bold" style:font-weight-asian="bold" fo:font-size="11pt" style:font-size-asian="11pt" style:font-size-complex="11pt"/>
    </style:style>
    <style:style style:name="T1114" style:parent-style-name="Fonteparág.padrão" style:family="text">
      <style:text-properties style:font-name="Calibri" style:font-name-complex="Calibri" fo:font-weight="bold" style:font-weight-asian="bold" fo:font-size="11pt" style:font-size-asian="11pt" style:font-size-complex="11pt"/>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fo:font-size="11pt" style:font-size-asian="11pt" style:font-size-complex="11pt"/>
    </style:style>
    <style:style style:name="T1117" style:parent-style-name="Fonteparág.padrão" style:family="text">
      <style:text-properties style:font-name="Calibri" style:font-name-complex="Calibri" fo:font-size="11pt" style:font-size-asian="11pt" style:font-size-complex="11pt"/>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fo:font-size="11pt" style:font-size-asian="11pt" style:font-size-complex="11pt"/>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style:style>
    <style:style style:name="T1122" style:parent-style-name="Fonteparág.padrão" style:family="text">
      <style:text-properties style:font-name="Calibri" style:font-name-complex="Calibri" fo:font-size="11pt" style:font-size-asian="11pt" style:font-size-complex="11pt"/>
    </style:style>
    <style:style style:name="T1123" style:parent-style-name="Fonteparág.padrão" style:family="text">
      <style:text-properties style:font-name="Calibri" style:font-name-complex="Calibri" fo:font-size="11pt" style:font-size-asian="11pt" style:font-size-complex="11pt"/>
    </style:style>
    <style:style style:name="T1124" style:parent-style-name="Fonteparág.padrão" style:family="text">
      <style:text-properties style:font-name="Calibri" style:font-name-complex="Calibri" fo:font-size="11pt" style:font-size-asian="11pt" style:font-size-complex="11pt"/>
    </style:style>
    <style:style style:name="T1125" style:parent-style-name="Fonteparág.padrão" style:family="text">
      <style:text-properties style:font-name="Calibri" style:font-name-complex="Calibri" fo:font-size="11pt" style:font-size-asian="11pt" style:font-size-complex="11pt"/>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size="11pt" style:font-size-asian="11pt" style:font-size-complex="11pt"/>
    </style:style>
    <style:style style:name="T1129" style:parent-style-name="Fonteparág.padrão" style:family="text">
      <style:text-properties style:font-name="Calibri" style:font-name-complex="Calibri" fo:font-size="11pt" style:font-size-asian="11pt" style:font-size-complex="11pt"/>
    </style:style>
    <style:style style:name="T1130" style:parent-style-name="Fonteparág.padrão" style:family="text">
      <style:text-properties style:font-name="Calibri" style:font-name-complex="Calibri" fo:font-weight="bold" style:font-weight-asian="bold" fo:font-size="11pt" style:font-size-asian="11pt" style:font-size-complex="11pt"/>
    </style:style>
    <style:style style:name="T1131" style:parent-style-name="Fonteparág.padrão" style:family="text">
      <style:text-properties style:font-name="Calibri" style:font-name-complex="Calibri" fo:font-weight="bold" style:font-weight-asian="bold" fo:font-size="11pt" style:font-size-asian="11pt" style:font-size-complex="11pt"/>
    </style:style>
    <style:style style:name="T1132" style:parent-style-name="Fonteparág.padrão" style:family="text">
      <style:text-properties style:font-name="Calibri" style:font-name-complex="Calibri" fo:font-style="italic" style:font-style-asian="italic" fo:font-size="11pt" style:font-size-asian="11pt" style:font-size-complex="11pt"/>
    </style:style>
    <style:style style:name="T1133" style:parent-style-name="Fonteparág.padrão" style:family="text">
      <style:text-properties style:font-name="Calibri" style:font-name-complex="Calibri" fo:font-style="italic" style:font-style-asian="italic" fo:font-size="11pt" style:font-size-asian="11pt" style:font-size-complex="11pt"/>
    </style:style>
    <style:style style:name="T1134" style:parent-style-name="Fonteparág.padrão" style:family="text">
      <style:text-properties style:font-name="Calibri" style:font-name-complex="Calibri" fo:font-style="italic" style:font-style-asian="italic" fo:font-size="11pt" style:font-size-asian="11pt" style:font-size-complex="11pt"/>
    </style:style>
    <style:style style:name="T1135" style:parent-style-name="Fonteparág.padrão" style:family="text">
      <style:text-properties style:font-name="Calibri" style:font-name-complex="Calibri" fo:font-style="italic" style:font-style-asian="italic" fo:font-size="11pt" style:font-size-asian="11pt" style:font-size-complex="11pt"/>
    </style:style>
    <style:style style:name="T1136" style:parent-style-name="Fonteparág.padrão" style:family="text">
      <style:text-properties style:font-name="Calibri" style:font-name-complex="Calibri" fo:font-style="italic" style:font-style-asian="italic" fo:font-size="11pt" style:font-size-asian="11pt" style:font-size-complex="11pt"/>
    </style:style>
    <style:style style:name="T1137" style:parent-style-name="Fonteparág.padrão" style:family="text">
      <style:text-properties style:font-name="Calibri" style:font-name-complex="Calibri" fo:font-style="italic" style:font-style-asian="italic" fo:font-size="11pt" style:font-size-asian="11pt" style:font-size-complex="11pt"/>
    </style:style>
    <style:style style:name="T1138" style:parent-style-name="Fonteparág.padrão" style:family="text">
      <style:text-properties style:font-name="Calibri" style:font-name-complex="Calibri" fo:font-style="italic" style:font-style-asian="italic" fo:font-size="11pt" style:font-size-asian="11pt" style:font-size-complex="11pt"/>
    </style:style>
    <style:style style:name="T1139" style:parent-style-name="Fonteparág.padrão" style:family="text">
      <style:text-properties style:font-name="Calibri" style:font-name-complex="Calibri" fo:font-style="italic" style:font-style-asian="italic" fo:font-size="11pt" style:font-size-asian="11pt" style:font-size-complex="11pt"/>
    </style:style>
    <style:style style:name="T1140" style:parent-style-name="Fonteparág.padrão" style:family="text">
      <style:text-properties style:font-name="Calibri" style:font-name-complex="Calibri" fo:font-style="italic" style:font-style-asian="italic" fo:font-size="11pt" style:font-size-asian="11pt" style:font-size-complex="11pt"/>
    </style:style>
    <style:style style:name="T1141" style:parent-style-name="Fonteparág.padrão" style:family="text">
      <style:text-properties style:font-name="Calibri" style:font-name-complex="Calibri" fo:font-style="italic" style:font-style-asian="italic" fo:font-size="11pt" style:font-size-asian="11pt" style:font-size-complex="11pt"/>
    </style:style>
    <style:style style:name="T1142" style:parent-style-name="Fonteparág.padrão" style:family="text">
      <style:text-properties style:font-name="Calibri" style:font-name-complex="Calibri" fo:font-style="italic" style:font-style-asian="italic" fo:font-size="11pt" style:font-size-asian="11pt" style:font-size-complex="11pt"/>
    </style:style>
    <style:style style:name="T1143" style:parent-style-name="Fonteparág.padrão" style:family="text">
      <style:text-properties style:font-name="Calibri" style:font-name-complex="Calibri" fo:font-style="italic" style:font-style-asian="italic" fo:font-size="11pt" style:font-size-asian="11pt" style:font-size-complex="11pt"/>
    </style:style>
    <style:style style:name="T1144" style:parent-style-name="Fonteparág.padrão" style:family="text">
      <style:text-properties style:font-name="Calibri" style:font-name-complex="Calibri" fo:font-style="italic" style:font-style-asian="italic" fo:font-size="11pt" style:font-size-asian="11pt" style:font-size-complex="11pt"/>
    </style:style>
    <style:style style:name="T1145" style:parent-style-name="Fonteparág.padrão" style:family="text">
      <style:text-properties style:font-name="Calibri" style:font-name-complex="Calibri" fo:font-style="italic" style:font-style-asian="italic" fo:font-size="11pt" style:font-size-asian="11pt" style:font-size-complex="11pt"/>
    </style:style>
    <style:style style:name="T1146" style:parent-style-name="Fonteparág.padrão" style:family="text">
      <style:text-properties style:font-name="Calibri" style:font-name-complex="Calibri" fo:font-style="italic" style:font-style-asian="italic" fo:font-size="11pt" style:font-size-asian="11pt" style:font-size-complex="11pt"/>
    </style:style>
    <style:style style:name="T1147" style:parent-style-name="Fonteparág.padrão" style:family="text">
      <style:text-properties style:font-name="Calibri" style:font-name-complex="Calibri" fo:font-style="italic" style:font-style-asian="italic" fo:font-size="11pt" style:font-size-asian="11pt" style:font-size-complex="11pt"/>
    </style:style>
    <style:style style:name="T1148" style:parent-style-name="Fonteparág.padrão" style:family="text">
      <style:text-properties style:font-name="Calibri" style:font-name-complex="Calibri" fo:font-style="italic" style:font-style-asian="italic" fo:font-size="11pt" style:font-size-asian="11pt" style:font-size-complex="11pt"/>
    </style:style>
    <style:style style:name="T1149" style:parent-style-name="Fonteparág.padrão" style:family="text">
      <style:text-properties style:font-name="Calibri" style:font-name-complex="Calibri" fo:font-style="italic" style:font-style-asian="italic" fo:font-size="11pt" style:font-size-asian="11pt" style:font-size-complex="11pt"/>
    </style:style>
    <style:style style:name="T1150" style:parent-style-name="Fonteparág.padrão" style:family="text">
      <style:text-properties style:font-name="Calibri" style:font-name-complex="Calibri" fo:font-style="italic" style:font-style-asian="italic" fo:font-size="11pt" style:font-size-asian="11pt" style:font-size-complex="11pt"/>
    </style:style>
    <style:style style:name="T1151" style:parent-style-name="Fonteparág.padrão" style:family="text">
      <style:text-properties style:font-name="Calibri" style:font-name-complex="Calibri" fo:font-style="italic" style:font-style-asian="italic" fo:font-size="11pt" style:font-size-asian="11pt" style:font-size-complex="11pt"/>
    </style:style>
    <style:style style:name="T1152" style:parent-style-name="Fonteparág.padrão" style:family="text">
      <style:text-properties style:font-name="Calibri" style:font-name-complex="Calibri" fo:font-style="italic" style:font-style-asian="italic" fo:font-size="11pt" style:font-size-asian="11pt" style:font-size-complex="11pt"/>
    </style:style>
    <style:style style:name="T1153" style:parent-style-name="Fonteparág.padrão" style:family="text">
      <style:text-properties style:font-name="Calibri" style:font-name-complex="Calibri" fo:font-style="italic" style:font-style-asian="italic" fo:font-size="11pt" style:font-size-asian="11pt" style:font-size-complex="11pt"/>
    </style:style>
    <style:style style:name="T1154" style:parent-style-name="Fonteparág.padrão" style:family="text">
      <style:text-properties style:font-name="Calibri" style:font-name-complex="Calibri" fo:font-style="italic" style:font-style-asian="italic" fo:font-size="11pt" style:font-size-asian="11pt" style:font-size-complex="11pt"/>
    </style:style>
    <style:style style:name="T1155" style:parent-style-name="Fonteparág.padrão" style:family="text">
      <style:text-properties style:font-name="Calibri" style:font-name-complex="Calibri" fo:font-style="italic" style:font-style-asian="italic" fo:font-size="11pt" style:font-size-asian="11pt" style:font-size-complex="11pt"/>
    </style:style>
    <style:style style:name="T1156" style:parent-style-name="Fonteparág.padrão" style:family="text">
      <style:text-properties style:font-name="Calibri" style:font-name-complex="Calibri" fo:font-style="italic" style:font-style-asian="italic" fo:font-size="11pt" style:font-size-asian="11pt" style:font-size-complex="11pt"/>
    </style:style>
    <style:style style:name="T1157" style:parent-style-name="Fonteparág.padrão" style:family="text">
      <style:text-properties style:font-name="Calibri" style:font-name-complex="Calibri" fo:font-style="italic" style:font-style-asian="italic" fo:font-size="11pt" style:font-size-asian="11pt" style:font-size-complex="11pt"/>
    </style:style>
    <style:style style:name="T1158" style:parent-style-name="Fonteparág.padrão" style:family="text">
      <style:text-properties style:font-name="Calibri" style:font-name-complex="Calibri" fo:font-style="italic" style:font-style-asian="italic" fo:font-size="11pt" style:font-size-asian="11pt" style:font-size-complex="11pt"/>
    </style:style>
    <style:style style:name="T1159" style:parent-style-name="Fonteparág.padrão" style:family="text">
      <style:text-properties style:font-name="Calibri" style:font-name-complex="Calibri" fo:font-style="italic" style:font-style-asian="italic" fo:font-size="11pt" style:font-size-asian="11pt" style:font-size-complex="11pt"/>
    </style:style>
    <style:style style:name="T1160" style:parent-style-name="Fonteparág.padrão" style:family="text">
      <style:text-properties style:font-name="Calibri" style:font-name-complex="Calibri" fo:font-style="italic" style:font-style-asian="italic" fo:font-size="11pt" style:font-size-asian="11pt" style:font-size-complex="11pt"/>
    </style:style>
    <style:style style:name="T1161" style:parent-style-name="Fonteparág.padrão" style:family="text">
      <style:text-properties style:font-name="Calibri" style:font-name-complex="Calibri" fo:font-style="italic" style:font-style-asian="italic" fo:font-size="11pt" style:font-size-asian="11pt" style:font-size-complex="11pt"/>
    </style:style>
    <style:style style:name="T1162" style:parent-style-name="Fonteparág.padrão" style:family="text">
      <style:text-properties style:font-name="Calibri" style:font-name-complex="Calibri" fo:font-style="italic" style:font-style-asian="italic" fo:font-size="11pt" style:font-size-asian="11pt" style:font-size-complex="11pt"/>
    </style:style>
    <style:style style:name="T1163" style:parent-style-name="Fonteparág.padrão" style:family="text">
      <style:text-properties style:font-name="Calibri" style:font-name-complex="Calibri" fo:font-style="italic" style:font-style-asian="italic" fo:font-size="11pt" style:font-size-asian="11pt" style:font-size-complex="11pt"/>
    </style:style>
    <style:style style:name="T1164" style:parent-style-name="Fonteparág.padrão" style:family="text">
      <style:text-properties style:font-name="Calibri" style:font-name-complex="Calibri" fo:font-style="italic" style:font-style-asian="italic" fo:font-size="11pt" style:font-size-asian="11pt" style:font-size-complex="11pt"/>
    </style:style>
    <style:style style:name="T1165" style:parent-style-name="Fonteparág.padrão" style:family="text">
      <style:text-properties style:font-name="Calibri" style:font-name-complex="Calibri" fo:font-style="italic" style:font-style-asian="italic" fo:font-size="11pt" style:font-size-asian="11pt" style:font-size-complex="11pt"/>
    </style:style>
    <style:style style:name="T1166" style:parent-style-name="Fonteparág.padrão" style:family="text">
      <style:text-properties style:font-name="Calibri" style:font-name-complex="Calibri" fo:font-style="italic" style:font-style-asian="italic" fo:font-size="11pt" style:font-size-asian="11pt" style:font-size-complex="11pt"/>
    </style:style>
    <style:style style:name="T1167" style:parent-style-name="Fonteparág.padrão" style:family="text">
      <style:text-properties style:font-name="Calibri" style:font-name-complex="Calibri" fo:font-style="italic" style:font-style-asian="italic" fo:font-size="11pt" style:font-size-asian="11pt" style:font-size-complex="11pt"/>
    </style:style>
    <style:style style:name="T1168" style:parent-style-name="Fonteparág.padrão" style:family="text">
      <style:text-properties style:font-name="Calibri" style:font-name-complex="Calibri" fo:font-style="italic" style:font-style-asian="italic" fo:font-size="11pt" style:font-size-asian="11pt" style:font-size-complex="11pt"/>
    </style:style>
    <style:style style:name="T1169" style:parent-style-name="Fonteparág.padrão" style:family="text">
      <style:text-properties style:font-name="Calibri" style:font-name-complex="Calibri" fo:font-style="italic" style:font-style-asian="italic" fo:font-size="11pt" style:font-size-asian="11pt" style:font-size-complex="11pt"/>
    </style:style>
    <style:style style:name="T1170" style:parent-style-name="Fonteparág.padrão" style:family="text">
      <style:text-properties style:font-name="Calibri" style:font-name-complex="Calibri" fo:font-style="italic" style:font-style-asian="italic" fo:font-size="11pt" style:font-size-asian="11pt" style:font-size-complex="11pt"/>
    </style:style>
    <style:style style:name="T1171" style:parent-style-name="Fonteparág.padrão" style:family="text">
      <style:text-properties style:font-name="Calibri" style:font-name-complex="Calibri" fo:font-style="italic" style:font-style-asian="italic" fo:font-size="11pt" style:font-size-asian="11pt" style:font-size-complex="11pt"/>
    </style:style>
    <style:style style:name="T1172" style:parent-style-name="Fonteparág.padrão" style:family="text">
      <style:text-properties style:font-name="Calibri" style:font-name-complex="Calibri" fo:font-size="11pt" style:font-size-asian="11pt" style:font-size-complex="11pt"/>
    </style:style>
    <style:style style:name="T1173" style:parent-style-name="Fonteparág.padrão" style:family="text">
      <style:text-properties style:font-name="Calibri" style:font-name-complex="Calibri" fo:font-size="11pt" style:font-size-asian="11pt" style:font-size-complex="11pt"/>
    </style:style>
    <style:style style:name="T1174" style:parent-style-name="Fonteparág.padrão" style:family="text">
      <style:text-properties style:font-name="Calibri" style:font-name-complex="Calibri" fo:font-size="11pt" style:font-size-asian="11pt" style:font-size-complex="11pt"/>
    </style:style>
    <style:style style:name="T1175" style:parent-style-name="Fonteparág.padrão" style:family="text">
      <style:text-properties style:font-name="Calibri" style:font-name-complex="Calibri" fo:font-size="11pt" style:font-size-asian="11pt" style:font-size-complex="11pt"/>
    </style:style>
    <style:style style:name="T1176" style:parent-style-name="Fonteparág.padrão" style:family="text">
      <style:text-properties style:font-name="Calibri" style:font-name-complex="Calibri" fo:font-size="11pt" style:font-size-asian="11pt" style:font-size-complex="11pt"/>
    </style:style>
    <style:style style:name="T1177" style:parent-style-name="Fonteparág.padrão" style:family="text">
      <style:text-properties style:font-name="Calibri" style:font-name-complex="Calibri" fo:font-size="11pt" style:font-size-asian="11pt" style:font-size-complex="11pt"/>
    </style:style>
    <style:style style:name="T1178" style:parent-style-name="Fonteparág.padrão" style:family="text">
      <style:text-properties style:font-name="Calibri" style:font-name-complex="Calibri" fo:font-size="11pt" style:font-size-asian="11pt" style:font-size-complex="11pt"/>
    </style:style>
    <style:style style:name="T1179" style:parent-style-name="Fonteparág.padrão" style:family="text">
      <style:text-properties style:font-name="Calibri" style:font-name-complex="Calibri" fo:font-size="11pt" style:font-size-asian="11pt" style:font-size-complex="11pt"/>
    </style:style>
    <style:style style:name="T1180" style:parent-style-name="Fonteparág.padrão" style:family="text">
      <style:text-properties style:font-name="Calibri" style:font-name-complex="Calibri" fo:font-size="11pt" style:font-size-asian="11pt" style:font-size-complex="11pt"/>
    </style:style>
    <style:style style:name="T1181" style:parent-style-name="Fonteparág.padrão" style:family="text">
      <style:text-properties style:font-name="Calibri" style:font-name-complex="Calibri" fo:font-size="11pt" style:font-size-asian="11pt" style:font-size-complex="11pt"/>
    </style:style>
    <style:style style:name="T1182" style:parent-style-name="Fonteparág.padrão" style:family="text">
      <style:text-properties style:font-name="Calibri" style:font-name-complex="Calibri" fo:font-size="11pt" style:font-size-asian="11pt" style:font-size-complex="11pt"/>
    </style:style>
    <style:style style:name="T1183" style:parent-style-name="Fonteparág.padrão" style:family="text">
      <style:text-properties style:font-name="Calibri" style:font-name-complex="Calibri" fo:font-size="11pt" style:font-size-asian="11pt" style:font-size-complex="11pt"/>
    </style:style>
    <style:style style:name="T1184" style:parent-style-name="Fonteparág.padrão" style:family="text">
      <style:text-properties style:font-name="Calibri" style:font-name-complex="Calibri" fo:font-size="11pt" style:font-size-asian="11pt" style:font-size-complex="11pt"/>
    </style:style>
    <style:style style:name="T1185" style:parent-style-name="Fonteparág.padrão" style:family="text">
      <style:text-properties style:font-name="Calibri" style:font-name-complex="Calibri" fo:font-size="11pt" style:font-size-asian="11pt" style:font-size-complex="11pt"/>
    </style:style>
    <style:style style:name="T1186" style:parent-style-name="Fonteparág.padrão" style:family="text">
      <style:text-properties style:font-name="Calibri" style:font-name-complex="Calibri" fo:font-size="11pt" style:font-size-asian="11pt" style:font-size-complex="11pt"/>
    </style:style>
    <style:style style:name="T1187" style:parent-style-name="Fonteparág.padrão" style:family="text">
      <style:text-properties style:font-name="Calibri" style:font-name-complex="Calibri" fo:font-size="11pt" style:font-size-asian="11pt" style:font-size-complex="11pt"/>
    </style:style>
    <style:style style:name="T1188" style:parent-style-name="Fonteparág.padrão" style:family="text">
      <style:text-properties style:font-name="Calibri" style:font-name-complex="Calibri" fo:font-size="11pt" style:font-size-asian="11pt" style:font-size-complex="11pt"/>
    </style:style>
    <style:style style:name="T1189" style:parent-style-name="Fonteparág.padrão" style:family="text">
      <style:text-properties style:font-name="Calibri" style:font-name-complex="Calibri" fo:font-size="11pt" style:font-size-asian="11pt" style:font-size-complex="11pt"/>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fo:font-size="11pt" style:font-size-asian="11pt" style:font-size-complex="11pt"/>
    </style:style>
    <style:style style:name="T1192" style:parent-style-name="Fonteparág.padrão" style:family="text">
      <style:text-properties style:font-name="Calibri" style:font-name-complex="Calibri" fo:font-size="11pt" style:font-size-asian="11pt" style:font-size-complex="11pt"/>
    </style:style>
    <style:style style:name="T1193" style:parent-style-name="Fonteparág.padrão" style:family="text">
      <style:text-properties style:font-name="Calibri" style:font-name-complex="Calibri" fo:font-size="11pt" style:font-size-asian="11pt" style:font-size-complex="11pt"/>
    </style:style>
    <style:style style:name="T1194" style:parent-style-name="Fonteparág.padrão" style:family="text">
      <style:text-properties style:font-name="Calibri" style:font-name-complex="Calibri" fo:font-size="11pt" style:font-size-asian="11pt" style:font-size-complex="11pt"/>
    </style:style>
    <style:style style:name="T1195" style:parent-style-name="Fonteparág.padrão" style:family="text">
      <style:text-properties style:font-name="Calibri" style:font-name-complex="Calibri" fo:font-size="11pt" style:font-size-asian="11pt" style:font-size-complex="11pt"/>
    </style:style>
    <style:style style:name="T1196" style:parent-style-name="Fonteparág.padrão" style:family="text">
      <style:text-properties style:font-name="Calibri" style:font-name-complex="Calibri" fo:font-size="11pt" style:font-size-asian="11pt" style:font-size-complex="11pt"/>
    </style:style>
    <style:style style:name="T1197" style:parent-style-name="Fonteparág.padrão" style:family="text">
      <style:text-properties style:font-name="Calibri" style:font-name-complex="Calibri" fo:font-size="11pt" style:font-size-asian="11pt" style:font-size-complex="11pt"/>
    </style:style>
    <style:style style:name="T1198" style:parent-style-name="Fonteparág.padrão" style:family="text">
      <style:text-properties style:font-name="Calibri" style:font-name-complex="Calibri" fo:font-size="11pt" style:font-size-asian="11pt" style:font-size-complex="11pt"/>
    </style:style>
    <style:style style:name="T1199" style:parent-style-name="Fonteparág.padrão" style:family="text">
      <style:text-properties style:font-name="Calibri" style:font-name-complex="Calibri" fo:font-size="11pt" style:font-size-asian="11pt" style:font-size-complex="11pt"/>
    </style:style>
    <style:style style:name="T1200" style:parent-style-name="Fonteparág.padrão" style:family="text">
      <style:text-properties style:font-name="Calibri" style:font-name-complex="Calibri" fo:font-size="11pt" style:font-size-asian="11pt" style:font-size-complex="11pt"/>
    </style:style>
    <style:style style:name="T1201" style:parent-style-name="Fonteparág.padrão" style:family="text">
      <style:text-properties style:font-name="Calibri" style:font-name-complex="Calibri" fo:font-size="11pt" style:font-size-asian="11pt" style:font-size-complex="11pt"/>
    </style:style>
    <style:style style:name="T1202" style:parent-style-name="Fonteparág.padrão" style:family="text">
      <style:text-properties style:font-name="Calibri" style:font-name-complex="Calibri" fo:font-size="11pt" style:font-size-asian="11pt" style:font-size-complex="11pt"/>
    </style:style>
    <style:style style:name="T1203" style:parent-style-name="Fonteparág.padrão" style:family="text">
      <style:text-properties style:font-name="Calibri" style:font-name-complex="Calibri" fo:font-size="11pt" style:font-size-asian="11pt" style:font-size-complex="11pt"/>
    </style:style>
    <style:style style:name="T1204" style:parent-style-name="Fonteparág.padrão" style:family="text">
      <style:text-properties style:font-name="Calibri" style:font-name-complex="Calibri" fo:font-size="11pt" style:font-size-asian="11pt" style:font-size-complex="11pt"/>
    </style:style>
    <style:style style:name="T1205" style:parent-style-name="Fonteparág.padrão" style:family="text">
      <style:text-properties style:font-name="Calibri" style:font-name-complex="Calibri" fo:font-size="11pt" style:font-size-asian="11pt" style:font-size-complex="11pt"/>
    </style:style>
    <style:style style:name="T1206" style:parent-style-name="Fonteparág.padrão" style:family="text">
      <style:text-properties style:font-name="Calibri" style:font-name-complex="Calibri" fo:font-size="11pt" style:font-size-asian="11pt" style:font-size-complex="11pt"/>
    </style:style>
    <style:style style:name="T1207" style:parent-style-name="Fonteparág.padrão" style:family="text">
      <style:text-properties style:font-name="Calibri" style:font-name-complex="Calibri" fo:font-size="11pt" style:font-size-asian="11pt" style:font-size-complex="11pt"/>
    </style:style>
    <style:style style:name="T1208" style:parent-style-name="Fonteparág.padrão" style:family="text">
      <style:text-properties style:font-name="Calibri" style:font-name-complex="Calibri" fo:font-size="11pt" style:font-size-asian="11pt" style:font-size-complex="11pt"/>
    </style:style>
    <style:style style:name="T1209" style:parent-style-name="Fonteparág.padrão" style:family="text">
      <style:text-properties style:font-name="Calibri" style:font-name-complex="Calibri" fo:font-size="11pt" style:font-size-asian="11pt" style:font-size-complex="11pt"/>
    </style:style>
    <style:style style:name="T1210" style:parent-style-name="Fonteparág.padrão" style:family="text">
      <style:text-properties style:font-name="Calibri" style:font-name-complex="Calibri" fo:font-size="11pt" style:font-size-asian="11pt" style:font-size-complex="11pt"/>
    </style:style>
    <style:style style:name="T1211" style:parent-style-name="Fonteparág.padrão" style:family="text">
      <style:text-properties style:font-name="Calibri" style:font-name-complex="Calibri" fo:font-size="11pt" style:font-size-asian="11pt" style:font-size-complex="11pt"/>
    </style:style>
    <style:style style:name="T1212" style:parent-style-name="Fonteparág.padrão" style:family="text">
      <style:text-properties style:font-name="Calibri" style:font-name-complex="Calibri" fo:font-size="11pt" style:font-size-asian="11pt" style:font-size-complex="11pt"/>
    </style:style>
    <style:style style:name="T1213" style:parent-style-name="Fonteparág.padrão" style:family="text">
      <style:text-properties style:font-name="Calibri" style:font-name-complex="Calibri" fo:font-size="11pt" style:font-size-asian="11pt" style:font-size-complex="11pt"/>
    </style:style>
    <style:style style:name="T1214" style:parent-style-name="Fonteparág.padrão" style:family="text">
      <style:text-properties style:font-name="Calibri" style:font-name-complex="Calibri" fo:font-size="11pt" style:font-size-asian="11pt" style:font-size-complex="11pt"/>
    </style:style>
    <style:style style:name="T1215" style:parent-style-name="Fonteparág.padrão" style:family="text">
      <style:text-properties style:font-name="Calibri" style:font-name-complex="Calibri" fo:font-size="11pt" style:font-size-asian="11pt" style:font-size-complex="11pt"/>
    </style:style>
    <style:style style:name="T1216" style:parent-style-name="Fonteparág.padrão" style:family="text">
      <style:text-properties style:font-name="Calibri" style:font-name-complex="Calibri" fo:font-size="11pt" style:font-size-asian="11pt" style:font-size-complex="11pt"/>
    </style:style>
    <style:style style:name="T1217" style:parent-style-name="Fonteparág.padrão" style:family="text">
      <style:text-properties style:font-name="Calibri" style:font-name-complex="Calibri" fo:font-size="11pt" style:font-size-asian="11pt" style:font-size-complex="11pt"/>
    </style:style>
    <style:style style:name="T1218" style:parent-style-name="Fonteparág.padrão" style:family="text">
      <style:text-properties style:font-name="Calibri" style:font-name-complex="Calibri" fo:font-size="11pt" style:font-size-asian="11pt" style:font-size-complex="11pt"/>
    </style:style>
    <style:style style:name="T1219" style:parent-style-name="Fonteparág.padrão" style:family="text">
      <style:text-properties style:font-name="Calibri" style:font-name-complex="Calibri" fo:font-size="11pt" style:font-size-asian="11pt" style:font-size-complex="11pt"/>
    </style:style>
    <style:style style:name="T1220" style:parent-style-name="Fonteparág.padrão" style:family="text">
      <style:text-properties style:font-name="Calibri" style:font-name-complex="Calibri" fo:font-size="11pt" style:font-size-asian="11pt" style:font-size-complex="11pt"/>
    </style:style>
    <style:style style:name="T1221" style:parent-style-name="Fonteparág.padrão" style:family="text">
      <style:text-properties style:font-name="Calibri" style:font-name-complex="Calibri" fo:font-size="11pt" style:font-size-asian="11pt" style:font-size-complex="11pt"/>
    </style:style>
    <style:style style:name="T1222" style:parent-style-name="Fonteparág.padrão" style:family="text">
      <style:text-properties style:font-name="Calibri" style:font-name-complex="Calibri" fo:font-size="11pt" style:font-size-asian="11pt" style:font-size-complex="11pt"/>
    </style:style>
    <style:style style:name="T1223" style:parent-style-name="Fonteparág.padrão" style:family="text">
      <style:text-properties style:font-name="Calibri" style:font-name-complex="Calibri" fo:font-size="11pt" style:font-size-asian="11pt" style:font-size-complex="11pt"/>
    </style:style>
    <style:style style:name="T1224" style:parent-style-name="Fonteparág.padrão" style:family="text">
      <style:text-properties style:font-name="Calibri" style:font-name-complex="Calibri" fo:font-size="11pt" style:font-size-asian="11pt" style:font-size-complex="11pt"/>
    </style:style>
    <style:style style:name="T1225" style:parent-style-name="Fonteparág.padrão" style:family="text">
      <style:text-properties style:font-name="Calibri" style:font-name-complex="Calibri" fo:font-size="11pt" style:font-size-asian="11pt" style:font-size-complex="11pt"/>
    </style:style>
    <style:style style:name="T1226" style:parent-style-name="Fonteparág.padrão" style:family="text">
      <style:text-properties style:font-name="Calibri" style:font-name-complex="Calibri" fo:font-size="11pt" style:font-size-asian="11pt" style:font-size-complex="11pt"/>
    </style:style>
    <style:style style:name="T1227" style:parent-style-name="Fonteparág.padrão" style:family="text">
      <style:text-properties style:font-name="Calibri" style:font-name-complex="Calibri" fo:font-size="11pt" style:font-size-asian="11pt" style:font-size-complex="11pt"/>
    </style:style>
    <style:style style:name="T1228" style:parent-style-name="Fonteparág.padrão" style:family="text">
      <style:text-properties style:font-name="Calibri" style:font-name-complex="Calibri" fo:font-size="11pt" style:font-size-asian="11pt" style:font-size-complex="11pt"/>
    </style:style>
    <style:style style:name="T1229" style:parent-style-name="Fonteparág.padrão" style:family="text">
      <style:text-properties style:font-name="Calibri" style:font-name-complex="Calibri" fo:font-size="11pt" style:font-size-asian="11pt" style:font-size-complex="11pt"/>
    </style:style>
    <style:style style:name="T1230" style:parent-style-name="Fonteparág.padrão" style:family="text">
      <style:text-properties style:font-name="Calibri" style:font-name-complex="Calibri" fo:font-size="11pt" style:font-size-asian="11pt" style:font-size-complex="11pt"/>
    </style:style>
    <style:style style:name="T1231" style:parent-style-name="Fonteparág.padrão" style:family="text">
      <style:text-properties style:font-name="Calibri" style:font-name-complex="Calibri" fo:font-size="11pt" style:font-size-asian="11pt" style:font-size-complex="11pt"/>
    </style:style>
    <style:style style:name="T1232" style:parent-style-name="Fonteparág.padrão" style:family="text">
      <style:text-properties style:font-name="Calibri" style:font-name-complex="Calibri" fo:font-size="11pt" style:font-size-asian="11pt" style:font-size-complex="11pt"/>
    </style:style>
    <style:style style:name="T1233" style:parent-style-name="Fonteparág.padrão" style:family="text">
      <style:text-properties style:font-name="Calibri" style:font-name-complex="Calibri" fo:font-size="11pt" style:font-size-asian="11pt" style:font-size-complex="11pt"/>
    </style:style>
    <style:style style:name="T1234" style:parent-style-name="Fonteparág.padrão" style:family="text">
      <style:text-properties style:font-name="Calibri" style:font-name-complex="Calibri" fo:font-size="11pt" style:font-size-asian="11pt" style:font-size-complex="11pt"/>
    </style:style>
    <style:style style:name="T1235" style:parent-style-name="Fonteparág.padrão" style:family="text">
      <style:text-properties style:font-name="Calibri" style:font-name-complex="Calibri" fo:font-size="11pt" style:font-size-asian="11pt" style:font-size-complex="11pt"/>
    </style:style>
    <style:style style:name="T1236" style:parent-style-name="Fonteparág.padrão" style:family="text">
      <style:text-properties style:font-name="Calibri" style:font-name-complex="Calibri" fo:font-size="11pt" style:font-size-asian="11pt" style:font-size-complex="11pt"/>
    </style:style>
    <style:style style:name="T1237" style:parent-style-name="Fonteparág.padrão" style:family="text">
      <style:text-properties style:font-name="Calibri" style:font-name-complex="Calibri" fo:font-size="11pt" style:font-size-asian="11pt" style:font-size-complex="11pt"/>
    </style:style>
    <style:style style:name="T1238" style:parent-style-name="Fonteparág.padrão" style:family="text">
      <style:text-properties style:font-name="Calibri" style:font-name-complex="Calibri" fo:font-size="11pt" style:font-size-asian="11pt" style:font-size-complex="11pt"/>
    </style:style>
    <style:style style:name="T1239" style:parent-style-name="Fonteparág.padrão" style:family="text">
      <style:text-properties style:font-name="Calibri" style:font-name-complex="Calibri" fo:font-size="11pt" style:font-size-asian="11pt" style:font-size-complex="11pt"/>
    </style:style>
    <style:style style:name="T1240" style:parent-style-name="Fonteparág.padrão" style:family="text">
      <style:text-properties style:font-name="Calibri" style:font-name-complex="Calibri" fo:font-size="11pt" style:font-size-asian="11pt" style:font-size-complex="11pt"/>
    </style:style>
    <style:style style:name="T1241" style:parent-style-name="Fonteparág.padrão" style:family="text">
      <style:text-properties style:font-name="Calibri" style:font-name-complex="Calibri" fo:font-size="11pt" style:font-size-asian="11pt" style:font-size-complex="11pt"/>
    </style:style>
    <style:style style:name="T1242" style:parent-style-name="Fonteparág.padrão" style:family="text">
      <style:text-properties style:font-name="Calibri" style:font-name-complex="Calibri" fo:font-size="11pt" style:font-size-asian="11pt" style:font-size-complex="11pt"/>
    </style:style>
    <style:style style:name="T1243" style:parent-style-name="Fonteparág.padrão" style:family="text">
      <style:text-properties style:font-name="Calibri" style:font-name-complex="Calibri" fo:font-size="11pt" style:font-size-asian="11pt" style:font-size-complex="11pt"/>
    </style:style>
    <style:style style:name="T1244" style:parent-style-name="Fonteparág.padrão" style:family="text">
      <style:text-properties style:font-name="Calibri" style:font-name-complex="Calibri" fo:font-size="11pt" style:font-size-asian="11pt" style:font-size-complex="11pt"/>
    </style:style>
    <style:style style:name="T1245" style:parent-style-name="Fonteparág.padrão" style:family="text">
      <style:text-properties style:font-name="Calibri" style:font-name-complex="Calibri" fo:font-size="11pt" style:font-size-asian="11pt" style:font-size-complex="11pt"/>
    </style:style>
    <style:style style:name="T1246" style:parent-style-name="Fonteparág.padrão" style:family="text">
      <style:text-properties style:font-name="Calibri" style:font-name-complex="Calibri" fo:font-size="11pt" style:font-size-asian="11pt" style:font-size-complex="11pt"/>
    </style:style>
    <style:style style:name="T1247" style:parent-style-name="Fonteparág.padrão" style:family="text">
      <style:text-properties style:font-name="Calibri" style:font-name-complex="Calibri" fo:font-size="11pt" style:font-size-asian="11pt" style:font-size-complex="11pt"/>
    </style:style>
    <style:style style:name="T1248" style:parent-style-name="Fonteparág.padrão" style:family="text">
      <style:text-properties style:font-name="Calibri" style:font-name-complex="Calibri" fo:font-size="11pt" style:font-size-asian="11pt" style:font-size-complex="11pt"/>
    </style:style>
    <style:style style:name="T1249" style:parent-style-name="Fonteparág.padrão" style:family="text">
      <style:text-properties style:font-name="Calibri" style:font-name-complex="Calibri" fo:font-size="11pt" style:font-size-asian="11pt" style:font-size-complex="11pt"/>
    </style:style>
    <style:style style:name="T1250" style:parent-style-name="Fonteparág.padrão" style:family="text">
      <style:text-properties style:font-name="Calibri" style:font-name-complex="Calibri" fo:font-size="11pt" style:font-size-asian="11pt" style:font-size-complex="11pt"/>
    </style:style>
    <style:style style:name="T12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56" style:parent-style-name="Fonteparág.padrão" style:family="text">
      <style:text-properties style:font-name="Calibri" style:font-name-complex="Calibri" fo:font-weight="bold" style:font-weight-asian="bold" fo:font-size="11pt" style:font-size-asian="11pt" style:font-size-complex="11pt"/>
    </style:style>
    <style:style style:name="T1257" style:parent-style-name="Fonteparág.padrão" style:family="text">
      <style:text-properties style:font-name="Calibri" style:font-name-complex="Calibri" fo:font-size="11pt" style:font-size-asian="11pt" style:font-size-complex="11pt"/>
    </style:style>
    <style:style style:name="T1258" style:parent-style-name="Fonteparág.padrão" style:family="text">
      <style:text-properties style:font-name="Calibri" style:font-name-complex="Calibri" fo:font-size="11pt" style:font-size-asian="11pt" style:font-size-complex="11pt"/>
    </style:style>
    <style:style style:name="T1259" style:parent-style-name="Fonteparág.padrão" style:family="text">
      <style:text-properties style:font-name="Calibri" style:font-name-complex="Calibri" fo:font-size="11pt" style:font-size-asian="11pt" style:font-size-complex="11pt"/>
    </style:style>
    <style:style style:name="T1260" style:parent-style-name="Fonteparág.padrão" style:family="text">
      <style:text-properties style:font-name="Calibri" style:font-name-complex="Calibri" fo:font-size="11pt" style:font-size-asian="11pt" style:font-size-complex="11pt"/>
    </style:style>
    <style:style style:name="T1261" style:parent-style-name="Fonteparág.padrão" style:family="text">
      <style:text-properties style:font-name="Calibri" style:font-name-complex="Calibri" fo:font-size="11pt" style:font-size-asian="11pt" style:font-size-complex="11pt"/>
    </style:style>
    <style:style style:name="T1262" style:parent-style-name="Fonteparág.padrão" style:family="text">
      <style:text-properties style:font-name="Calibri" style:font-name-complex="Calibri" fo:font-weight="bold" style:font-weight-asian="bold" fo:font-size="11pt" style:font-size-asian="11pt" style:font-size-complex="11pt"/>
    </style:style>
    <style:style style:name="T1263" style:parent-style-name="Fonteparág.padrão" style:family="text">
      <style:text-properties style:font-name="Calibri" style:font-name-complex="Calibri" fo:font-style="italic" style:font-style-asian="italic" fo:font-size="11pt" style:font-size-asian="11pt" style:font-size-complex="11pt"/>
    </style:style>
    <style:style style:name="T1264" style:parent-style-name="Fonteparág.padrão" style:family="text">
      <style:text-properties style:font-name="Calibri" style:font-name-complex="Calibri" fo:font-style="italic" style:font-style-asian="italic" fo:font-size="11pt" style:font-size-asian="11pt" style:font-size-complex="11pt"/>
    </style:style>
    <style:style style:name="T1265" style:parent-style-name="Fonteparág.padrão" style:family="text">
      <style:text-properties style:font-name="Calibri" style:font-name-complex="Calibri" fo:font-style="italic" style:font-style-asian="italic" fo:font-size="11pt" style:font-size-asian="11pt" style:font-size-complex="11pt"/>
    </style:style>
    <style:style style:name="T1266" style:parent-style-name="Fonteparág.padrão" style:family="text">
      <style:text-properties style:font-name="Calibri" style:font-name-complex="Calibri" fo:font-style="italic" style:font-style-asian="italic" fo:font-size="11pt" style:font-size-asian="11pt" style:font-size-complex="11pt"/>
    </style:style>
    <style:style style:name="T1267" style:parent-style-name="Fonteparág.padrão" style:family="text">
      <style:text-properties style:font-name="Calibri" style:font-name-complex="Calibri" fo:font-style="italic" style:font-style-asian="italic" fo:font-size="11pt" style:font-size-asian="11pt" style:font-size-complex="11pt"/>
    </style:style>
    <style:style style:name="T1268" style:parent-style-name="Fonteparág.padrão" style:family="text">
      <style:text-properties style:font-name="Calibri" style:font-name-complex="Calibri" fo:font-style="italic" style:font-style-asian="italic" fo:font-size="11pt" style:font-size-asian="11pt" style:font-size-complex="11pt"/>
    </style:style>
    <style:style style:name="T1269" style:parent-style-name="Fonteparág.padrão" style:family="text">
      <style:text-properties style:font-name="Calibri" style:font-name-complex="Calibri" fo:font-style="italic" style:font-style-asian="italic" fo:font-size="11pt" style:font-size-asian="11pt" style:font-size-complex="11pt"/>
    </style:style>
    <style:style style:name="T1270" style:parent-style-name="Fonteparág.padrão" style:family="text">
      <style:text-properties style:font-name="Calibri" style:font-name-complex="Calibri" fo:font-style="italic" style:font-style-asian="italic" fo:font-size="11pt" style:font-size-asian="11pt" style:font-size-complex="11pt"/>
    </style:style>
    <style:style style:name="T1271" style:parent-style-name="Fonteparág.padrão" style:family="text">
      <style:text-properties style:font-name="Calibri" style:font-name-complex="Calibri" fo:font-style="italic" style:font-style-asian="italic" fo:font-size="11pt" style:font-size-asian="11pt" style:font-size-complex="11pt"/>
    </style:style>
    <style:style style:name="T1272" style:parent-style-name="Fonteparág.padrão" style:family="text">
      <style:text-properties style:font-name="Calibri" style:font-name-complex="Calibri" fo:font-style="italic" style:font-style-asian="italic" fo:font-size="11pt" style:font-size-asian="11pt" style:font-size-complex="11pt"/>
    </style:style>
    <style:style style:name="T1273" style:parent-style-name="Fonteparág.padrão" style:family="text">
      <style:text-properties style:font-name="Calibri" style:font-name-complex="Calibri" fo:font-style="italic" style:font-style-asian="italic" fo:font-size="11pt" style:font-size-asian="11pt" style:font-size-complex="11pt"/>
    </style:style>
    <style:style style:name="T1274" style:parent-style-name="Fonteparág.padrão" style:family="text">
      <style:text-properties style:font-name="Calibri" style:font-name-complex="Calibri" fo:font-style="italic" style:font-style-asian="italic" fo:font-size="11pt" style:font-size-asian="11pt" style:font-size-complex="11pt"/>
    </style:style>
    <style:style style:name="T1275" style:parent-style-name="Fonteparág.padrão" style:family="text">
      <style:text-properties style:font-name="Calibri" style:font-name-complex="Calibri" fo:font-style="italic" style:font-style-asian="italic" fo:font-size="11pt" style:font-size-asian="11pt" style:font-size-complex="11pt"/>
    </style:style>
    <style:style style:name="T1276" style:parent-style-name="Fonteparág.padrão" style:family="text">
      <style:text-properties style:font-name="Calibri" style:font-name-complex="Calibri" fo:font-style="italic" style:font-style-asian="italic" fo:font-size="11pt" style:font-size-asian="11pt" style:font-size-complex="11pt"/>
    </style:style>
    <style:style style:name="T1277" style:parent-style-name="Fonteparág.padrão" style:family="text">
      <style:text-properties style:font-name="Calibri" style:font-name-complex="Calibri" fo:font-style="italic" style:font-style-asian="italic" fo:font-size="11pt" style:font-size-asian="11pt" style:font-size-complex="11pt"/>
    </style:style>
    <style:style style:name="T1278" style:parent-style-name="Fonteparág.padrão" style:family="text">
      <style:text-properties style:font-name="Calibri" style:font-name-complex="Calibri" fo:font-style="italic" style:font-style-asian="italic" fo:font-size="11pt" style:font-size-asian="11pt" style:font-size-complex="11pt"/>
    </style:style>
    <style:style style:name="T1279" style:parent-style-name="Fonteparág.padrão" style:family="text">
      <style:text-properties style:font-name="Calibri" style:font-name-complex="Calibri" fo:font-style="italic" style:font-style-asian="italic" fo:font-size="11pt" style:font-size-asian="11pt" style:font-size-complex="11pt"/>
    </style:style>
    <style:style style:name="T1280" style:parent-style-name="Fonteparág.padrão" style:family="text">
      <style:text-properties style:font-name="Calibri" style:font-name-complex="Calibri" fo:font-style="italic" style:font-style-asian="italic" fo:font-size="11pt" style:font-size-asian="11pt" style:font-size-complex="11pt"/>
    </style:style>
    <style:style style:name="T1281" style:parent-style-name="Fonteparág.padrão" style:family="text">
      <style:text-properties style:font-name="Calibri" style:font-name-complex="Calibri" fo:font-style="italic" style:font-style-asian="italic" fo:font-size="11pt" style:font-size-asian="11pt" style:font-size-complex="11pt"/>
    </style:style>
    <style:style style:name="T1282" style:parent-style-name="Fonteparág.padrão" style:family="text">
      <style:text-properties style:font-name="Calibri" style:font-name-complex="Calibri" fo:font-style="italic" style:font-style-asian="italic" fo:font-size="11pt" style:font-size-asian="11pt" style:font-size-complex="11pt"/>
    </style:style>
    <style:style style:name="T1283" style:parent-style-name="Fonteparág.padrão" style:family="text">
      <style:text-properties style:font-name="Calibri" style:font-name-complex="Calibri" fo:font-style="italic" style:font-style-asian="italic" fo:font-size="11pt" style:font-size-asian="11pt" style:font-size-complex="11pt"/>
    </style:style>
    <style:style style:name="T1284" style:parent-style-name="Fonteparág.padrão" style:family="text">
      <style:text-properties style:font-name="Calibri" style:font-name-complex="Calibri" fo:font-style="italic" style:font-style-asian="italic" fo:font-size="11pt" style:font-size-asian="11pt" style:font-size-complex="11pt"/>
    </style:style>
    <style:style style:name="T1285" style:parent-style-name="Fonteparág.padrão" style:family="text">
      <style:text-properties style:font-name="Calibri" style:font-name-complex="Calibri" fo:font-style="italic" style:font-style-asian="italic" fo:font-size="11pt" style:font-size-asian="11pt" style:font-size-complex="11pt"/>
    </style:style>
    <style:style style:name="T1286" style:parent-style-name="Fonteparág.padrão" style:family="text">
      <style:text-properties style:font-name="Calibri" style:font-name-complex="Calibri" fo:font-style="italic" style:font-style-asian="italic" fo:font-size="11pt" style:font-size-asian="11pt" style:font-size-complex="11pt"/>
    </style:style>
    <style:style style:name="T1287" style:parent-style-name="Fonteparág.padrão" style:family="text">
      <style:text-properties style:font-name="Calibri" style:font-name-complex="Calibri" fo:font-size="11pt" style:font-size-asian="11pt" style:font-size-complex="11pt"/>
    </style:style>
    <style:style style:name="T1288" style:parent-style-name="Fonteparág.padrão" style:family="text">
      <style:text-properties style:font-name="Calibri" style:font-name-complex="Calibri" fo:font-size="11pt" style:font-size-asian="11pt" style:font-size-complex="11pt"/>
    </style:style>
    <style:style style:name="T1289" style:parent-style-name="Fonteparág.padrão" style:family="text">
      <style:text-properties style:font-name="Calibri" style:font-name-complex="Calibri" fo:font-size="11pt" style:font-size-asian="11pt" style:font-size-complex="11pt"/>
    </style:style>
    <style:style style:name="T1290" style:parent-style-name="Fonteparág.padrão" style:family="text">
      <style:text-properties style:font-name="Calibri" style:font-name-complex="Calibri" fo:font-weight="bold" style:font-weight-asian="bold" fo:font-size="11pt" style:font-size-asian="11pt" style:font-size-complex="11pt"/>
    </style:style>
    <style:style style:name="T12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93" style:parent-style-name="Fonteparág.padrão" style:family="text">
      <style:text-properties style:font-name="Calibri" style:font-name-complex="Calibri" fo:font-weight="bold" style:font-weight-asian="bold" fo:font-size="11pt" style:font-size-asian="11pt" style:font-size-complex="11pt"/>
    </style:style>
    <style:style style:name="T1294" style:parent-style-name="Fonteparág.padrão" style:family="text">
      <style:text-properties style:font-name="Calibri" style:font-name-complex="Calibri" fo:font-size="11pt" style:font-size-asian="11pt" style:font-size-complex="11pt"/>
    </style:style>
    <style:style style:name="T1295" style:parent-style-name="Fonteparág.padrão" style:family="text">
      <style:text-properties style:font-name="Calibri" style:font-name-complex="Calibri" fo:font-weight="bold" style:font-weight-asian="bold" fo:font-size="11pt" style:font-size-asian="11pt" style:font-size-complex="11pt"/>
    </style:style>
    <style:style style:name="T1296" style:parent-style-name="Fonteparág.padrão" style:family="text">
      <style:text-properties style:font-name="Calibri" style:font-name-complex="Calibri" fo:font-style="italic" style:font-style-asian="italic" fo:font-size="11pt" style:font-size-asian="11pt" style:font-size-complex="11pt"/>
    </style:style>
    <style:style style:name="T1297" style:parent-style-name="Fonteparág.padrão" style:family="text">
      <style:text-properties style:font-name="Calibri" style:font-name-complex="Calibri" fo:font-style="italic" style:font-style-asian="italic" fo:font-size="11pt" style:font-size-asian="11pt" style:font-size-complex="11pt"/>
    </style:style>
    <style:style style:name="T1298" style:parent-style-name="Fonteparág.padrão" style:family="text">
      <style:text-properties style:font-name="Calibri" style:font-name-complex="Calibri" fo:font-style="italic" style:font-style-asian="italic" fo:font-size="11pt" style:font-size-asian="11pt" style:font-size-complex="11pt"/>
    </style:style>
    <style:style style:name="T1299" style:parent-style-name="Fonteparág.padrão" style:family="text">
      <style:text-properties style:font-name="Calibri" style:font-name-complex="Calibri" fo:font-style="italic" style:font-style-asian="italic" fo:font-size="11pt" style:font-size-asian="11pt" style:font-size-complex="11pt"/>
    </style:style>
    <style:style style:name="T1300" style:parent-style-name="Fonteparág.padrão" style:family="text">
      <style:text-properties style:font-name="Calibri" style:font-name-complex="Calibri" fo:font-style="italic" style:font-style-asian="italic" fo:font-size="11pt" style:font-size-asian="11pt" style:font-size-complex="11pt"/>
    </style:style>
    <style:style style:name="T1301" style:parent-style-name="Fonteparág.padrão" style:family="text">
      <style:text-properties style:font-name="Calibri" style:font-name-complex="Calibri" fo:font-style="italic" style:font-style-asian="italic" fo:font-size="11pt" style:font-size-asian="11pt" style:font-size-complex="11pt"/>
    </style:style>
    <style:style style:name="T1302" style:parent-style-name="Fonteparág.padrão" style:family="text">
      <style:text-properties style:font-name="Calibri" style:font-name-complex="Calibri" fo:font-style="italic" style:font-style-asian="italic" fo:font-size="11pt" style:font-size-asian="11pt" style:font-size-complex="11pt"/>
    </style:style>
    <style:style style:name="T1303" style:parent-style-name="Fonteparág.padrão" style:family="text">
      <style:text-properties style:font-name="Calibri" style:font-name-complex="Calibri" fo:font-style="italic" style:font-style-asian="italic" fo:font-size="11pt" style:font-size-asian="11pt" style:font-size-complex="11pt"/>
    </style:style>
    <style:style style:name="T1304" style:parent-style-name="Fonteparág.padrão" style:family="text">
      <style:text-properties style:font-name="Calibri" style:font-name-complex="Calibri" fo:font-style="italic" style:font-style-asian="italic" fo:font-size="11pt" style:font-size-asian="11pt" style:font-size-complex="11pt"/>
    </style:style>
    <style:style style:name="T1305" style:parent-style-name="Fonteparág.padrão" style:family="text">
      <style:text-properties style:font-name="Calibri" style:font-name-complex="Calibri" fo:font-style="italic" style:font-style-asian="italic" fo:font-size="11pt" style:font-size-asian="11pt" style:font-size-complex="11pt"/>
    </style:style>
    <style:style style:name="T1306" style:parent-style-name="Fonteparág.padrão" style:family="text">
      <style:text-properties style:font-name="Calibri" style:font-name-complex="Calibri" fo:font-style="italic" style:font-style-asian="italic" fo:font-size="11pt" style:font-size-asian="11pt" style:font-size-complex="11pt"/>
    </style:style>
    <style:style style:name="T1307" style:parent-style-name="Fonteparág.padrão" style:family="text">
      <style:text-properties style:font-name="Calibri" style:font-name-complex="Calibri" fo:font-style="italic" style:font-style-asian="italic" fo:font-size="11pt" style:font-size-asian="11pt" style:font-size-complex="11pt"/>
    </style:style>
    <style:style style:name="T1308" style:parent-style-name="Fonteparág.padrão" style:family="text">
      <style:text-properties style:font-name="Calibri" style:font-name-complex="Calibri" fo:font-style="italic" style:font-style-asian="italic" fo:font-size="11pt" style:font-size-asian="11pt" style:font-size-complex="11pt"/>
    </style:style>
    <style:style style:name="T1309" style:parent-style-name="Fonteparág.padrão" style:family="text">
      <style:text-properties style:font-name="Calibri" style:font-name-complex="Calibri" fo:font-style="italic" style:font-style-asian="italic" fo:font-size="11pt" style:font-size-asian="11pt" style:font-size-complex="11pt"/>
    </style:style>
    <style:style style:name="T1310" style:parent-style-name="Fonteparág.padrão" style:family="text">
      <style:text-properties style:font-name="Calibri" style:font-name-complex="Calibri" fo:font-style="italic" style:font-style-asian="italic" fo:font-size="11pt" style:font-size-asian="11pt" style:font-size-complex="11pt"/>
    </style:style>
    <style:style style:name="T1311" style:parent-style-name="Fonteparág.padrão" style:family="text">
      <style:text-properties style:font-name="Calibri" style:font-name-complex="Calibri" fo:font-style="italic" style:font-style-asian="italic" fo:font-size="11pt" style:font-size-asian="11pt" style:font-size-complex="11pt"/>
    </style:style>
    <style:style style:name="T1312" style:parent-style-name="Fonteparág.padrão" style:family="text">
      <style:text-properties style:font-name="Calibri" style:font-name-complex="Calibri" fo:font-style="italic" style:font-style-asian="italic" fo:font-size="11pt" style:font-size-asian="11pt" style:font-size-complex="11pt"/>
    </style:style>
    <style:style style:name="T1313" style:parent-style-name="Fonteparág.padrão" style:family="text">
      <style:text-properties style:font-name="Calibri" style:font-name-complex="Calibri" fo:font-style="italic" style:font-style-asian="italic" fo:font-size="11pt" style:font-size-asian="11pt" style:font-size-complex="11pt"/>
    </style:style>
    <style:style style:name="T1314" style:parent-style-name="Fonteparág.padrão" style:family="text">
      <style:text-properties style:font-name="Calibri" style:font-name-complex="Calibri" fo:font-style="italic" style:font-style-asian="italic" fo:font-size="11pt" style:font-size-asian="11pt" style:font-size-complex="11pt"/>
    </style:style>
    <style:style style:name="T1315" style:parent-style-name="Fonteparág.padrão" style:family="text">
      <style:text-properties style:font-name="Calibri" style:font-name-complex="Calibri" fo:font-style="italic" style:font-style-asian="italic" fo:font-size="11pt" style:font-size-asian="11pt" style:font-size-complex="11pt"/>
    </style:style>
    <style:style style:name="T1316" style:parent-style-name="Fonteparág.padrão" style:family="text">
      <style:text-properties style:font-name="Calibri" style:font-name-complex="Calibri" fo:font-style="italic" style:font-style-asian="italic" fo:font-size="11pt" style:font-size-asian="11pt" style:font-size-complex="11pt"/>
    </style:style>
    <style:style style:name="T1317" style:parent-style-name="Fonteparág.padrão" style:family="text">
      <style:text-properties style:font-name="Calibri" style:font-name-complex="Calibri" fo:font-style="italic" style:font-style-asian="italic" fo:font-size="11pt" style:font-size-asian="11pt" style:font-size-complex="11pt"/>
    </style:style>
    <style:style style:name="T1318" style:parent-style-name="Fonteparág.padrão" style:family="text">
      <style:text-properties style:font-name="Calibri" style:font-name-complex="Calibri" fo:font-style="italic" style:font-style-asian="italic" fo:font-size="11pt" style:font-size-asian="11pt" style:font-size-complex="11pt"/>
    </style:style>
    <style:style style:name="T1319" style:parent-style-name="Fonteparág.padrão" style:family="text">
      <style:text-properties style:font-name="Calibri" style:font-name-complex="Calibri" fo:font-style="italic" style:font-style-asian="italic" fo:font-size="11pt" style:font-size-asian="11pt" style:font-size-complex="11pt"/>
    </style:style>
    <style:style style:name="T1320" style:parent-style-name="Fonteparág.padrão" style:family="text">
      <style:text-properties style:font-name="Calibri" style:font-name-complex="Calibri" fo:font-style="italic" style:font-style-asian="italic" fo:font-size="11pt" style:font-size-asian="11pt" style:font-size-complex="11pt"/>
    </style:style>
    <style:style style:name="T1321" style:parent-style-name="Fonteparág.padrão" style:family="text">
      <style:text-properties style:font-name="Calibri" style:font-name-complex="Calibri" fo:font-style="italic" style:font-style-asian="italic" fo:font-size="11pt" style:font-size-asian="11pt" style:font-size-complex="11pt"/>
    </style:style>
    <style:style style:name="T1322" style:parent-style-name="Fonteparág.padrão" style:family="text">
      <style:text-properties style:font-name="Calibri" style:font-name-complex="Calibri" fo:font-style="italic" style:font-style-asian="italic" fo:font-size="11pt" style:font-size-asian="11pt" style:font-size-complex="11pt"/>
    </style:style>
    <style:style style:name="T1323" style:parent-style-name="Fonteparág.padrão" style:family="text">
      <style:text-properties style:font-name="Calibri" style:font-name-complex="Calibri" fo:font-style="italic" style:font-style-asian="italic" fo:font-size="11pt" style:font-size-asian="11pt" style:font-size-complex="11pt"/>
    </style:style>
    <style:style style:name="T1324" style:parent-style-name="Fonteparág.padrão" style:family="text">
      <style:text-properties style:font-name="Calibri" style:font-name-complex="Calibri" fo:font-style="italic" style:font-style-asian="italic" fo:font-size="11pt" style:font-size-asian="11pt" style:font-size-complex="11pt"/>
    </style:style>
    <style:style style:name="T1325" style:parent-style-name="Fonteparág.padrão" style:family="text">
      <style:text-properties style:font-name="Calibri" style:font-name-complex="Calibri" fo:font-style="italic" style:font-style-asian="italic" fo:font-size="11pt" style:font-size-asian="11pt" style:font-size-complex="11pt"/>
    </style:style>
    <style:style style:name="T1326" style:parent-style-name="Fonteparág.padrão" style:family="text">
      <style:text-properties style:font-name="Calibri" style:font-name-complex="Calibri" fo:font-style="italic" style:font-style-asian="italic" fo:font-size="11pt" style:font-size-asian="11pt" style:font-size-complex="11pt"/>
    </style:style>
    <style:style style:name="T1327" style:parent-style-name="Fonteparág.padrão" style:family="text">
      <style:text-properties style:font-name="Calibri" style:font-name-complex="Calibri" fo:font-style="italic" style:font-style-asian="italic" fo:font-size="11pt" style:font-size-asian="11pt" style:font-size-complex="11pt"/>
    </style:style>
    <style:style style:name="T1328" style:parent-style-name="Fonteparág.padrão" style:family="text">
      <style:text-properties style:font-name="Calibri" style:font-name-complex="Calibri" fo:font-style="italic" style:font-style-asian="italic" fo:font-size="11pt" style:font-size-asian="11pt" style:font-size-complex="11pt"/>
    </style:style>
    <style:style style:name="T1329" style:parent-style-name="Fonteparág.padrão" style:family="text">
      <style:text-properties style:font-name="Calibri" style:font-name-complex="Calibri" fo:font-style="italic" style:font-style-asian="italic" fo:font-size="11pt" style:font-size-asian="11pt" style:font-size-complex="11pt"/>
    </style:style>
    <style:style style:name="T1330" style:parent-style-name="Fonteparág.padrão" style:family="text">
      <style:text-properties style:font-name="Calibri" style:font-name-complex="Calibri" fo:font-style="italic" style:font-style-asian="italic" fo:font-size="11pt" style:font-size-asian="11pt" style:font-size-complex="11pt"/>
    </style:style>
    <style:style style:name="T1331" style:parent-style-name="Fonteparág.padrão" style:family="text">
      <style:text-properties style:font-name="Calibri" style:font-name-complex="Calibri" fo:font-style="italic" style:font-style-asian="italic" fo:font-size="11pt" style:font-size-asian="11pt" style:font-size-complex="11pt"/>
    </style:style>
    <style:style style:name="T1332" style:parent-style-name="Fonteparág.padrão" style:family="text">
      <style:text-properties style:font-name="Calibri" style:font-name-complex="Calibri" fo:font-style="italic" style:font-style-asian="italic" fo:font-size="11pt" style:font-size-asian="11pt" style:font-size-complex="11pt"/>
    </style:style>
    <style:style style:name="T1333" style:parent-style-name="Fonteparág.padrão" style:family="text">
      <style:text-properties style:font-name="Calibri" style:font-name-complex="Calibri" fo:font-style="italic" style:font-style-asian="italic" fo:font-size="11pt" style:font-size-asian="11pt" style:font-size-complex="11pt"/>
    </style:style>
    <style:style style:name="T1334" style:parent-style-name="Fonteparág.padrão" style:family="text">
      <style:text-properties style:font-name="Calibri" style:font-name-complex="Calibri" fo:font-style="italic" style:font-style-asian="italic" fo:font-size="11pt" style:font-size-asian="11pt" style:font-size-complex="11pt"/>
    </style:style>
    <style:style style:name="T1335" style:parent-style-name="Fonteparág.padrão" style:family="text">
      <style:text-properties style:font-name="Calibri" style:font-name-complex="Calibri" fo:font-style="italic" style:font-style-asian="italic" fo:font-size="11pt" style:font-size-asian="11pt" style:font-size-complex="11pt"/>
    </style:style>
    <style:style style:name="T1336" style:parent-style-name="Fonteparág.padrão" style:family="text">
      <style:text-properties style:font-name="Calibri" style:font-name-complex="Calibri" fo:font-weight="bold" style:font-weight-asian="bold" fo:font-size="11pt" style:font-size-asian="11pt" style:font-size-complex="11pt"/>
    </style:style>
    <style:style style:name="T1337" style:parent-style-name="Fonteparág.padrão" style:family="text">
      <style:text-properties style:font-name="Calibri" style:font-name-complex="Calibri" fo:font-size="11pt" style:font-size-asian="11pt" style:font-size-complex="11pt"/>
    </style:style>
    <style:style style:name="T13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39" style:parent-style-name="Fonteparág.padrão" style:family="text">
      <style:text-properties style:font-name="Calibri" style:font-name-complex="Calibri" style:font-weight-complex="bold" fo:font-size="11pt" style:font-size-asian="11pt" style:font-size-complex="11pt"/>
    </style:style>
    <style:style style:name="T1340" style:parent-style-name="Fonteparág.padrão" style:family="text">
      <style:text-properties style:font-name="Calibri" style:font-name-complex="Calibri" fo:font-size="11pt" style:font-size-asian="11pt" style:font-size-complex="11pt"/>
    </style:style>
    <style:style style:name="T1341" style:parent-style-name="Fonteparág.padrão" style:family="text">
      <style:text-properties style:font-name="Calibri" style:font-name-complex="Calibri" fo:font-weight="bold" style:font-weight-asian="bold" fo:font-size="11pt" style:font-size-asian="11pt" style:font-size-complex="11pt"/>
    </style:style>
    <style:style style:name="T1342" style:parent-style-name="Fonteparág.padrão" style:family="text">
      <style:text-properties style:font-name="Calibri" style:font-name-complex="Calibri" fo:font-size="11pt" style:font-size-asian="11pt" style:font-size-complex="11pt"/>
    </style:style>
    <style:style style:name="T1343" style:parent-style-name="Fonteparág.padrão" style:family="text">
      <style:text-properties style:font-name="Calibri" style:font-name-complex="Calibri" fo:font-weight="bold" style:font-weight-asian="bold" fo:font-size="11pt" style:font-size-asian="11pt" style:font-size-complex="11pt"/>
    </style:style>
    <style:style style:name="T1344" style:parent-style-name="Fonteparág.padrão" style:family="text">
      <style:text-properties style:font-name="Calibri" style:font-name-complex="Calibri" fo:font-weight="bold" style:font-weight-asian="bold" fo:font-size="11pt" style:font-size-asian="11pt" style:font-size-complex="11pt"/>
    </style:style>
    <style:style style:name="T1345" style:parent-style-name="Fonteparág.padrão" style:family="text">
      <style:text-properties style:font-name="Calibri" style:font-name-complex="Calibri" fo:font-size="11pt" style:font-size-asian="11pt" style:font-size-complex="11pt"/>
    </style:style>
    <style:style style:name="T1346" style:parent-style-name="Fonteparág.padrão" style:family="text">
      <style:text-properties style:font-name="Calibri" style:font-name-complex="Calibri" fo:font-weight="bold" style:font-weight-asian="bold" fo:font-size="11pt" style:font-size-asian="11pt" style:font-size-complex="11pt"/>
    </style:style>
    <style:style style:name="T1347" style:parent-style-name="Fonteparág.padrão" style:family="text">
      <style:text-properties style:font-name="Calibri" style:font-name-complex="Calibri" fo:font-weight="bold" style:font-weight-asian="bold" fo:font-size="11pt" style:font-size-asian="11pt" style:font-size-complex="11pt"/>
    </style:style>
    <style:style style:name="T1348" style:parent-style-name="Fonteparág.padrão" style:family="text">
      <style:text-properties style:font-name="Calibri" style:font-name-complex="Calibri" fo:font-size="11pt" style:font-size-asian="11pt" style:font-size-complex="11pt"/>
    </style:style>
    <style:style style:name="T1349" style:parent-style-name="Fonteparág.padrão" style:family="text">
      <style:text-properties style:font-name="Calibri" style:font-name-complex="Calibri" fo:font-weight="bold" style:font-weight-asian="bold" fo:font-size="11pt" style:font-size-asian="11pt" style:font-size-complex="11pt"/>
    </style:style>
    <style:style style:name="T1350" style:parent-style-name="Fonteparág.padrão" style:family="text">
      <style:text-properties style:font-name="Calibri" style:font-name-complex="Calibri" fo:font-size="11pt" style:font-size-asian="11pt" style:font-size-complex="11pt"/>
    </style:style>
    <style:style style:name="T1351" style:parent-style-name="Fonteparág.padrão" style:family="text">
      <style:text-properties style:font-name="Calibri" style:font-name-complex="Calibri" fo:font-size="11.5pt" style:font-size-asian="11.5pt" style:font-size-complex="11.5pt"/>
    </style:style>
    <style:style style:name="T1352" style:parent-style-name="Fonteparág.padrão" style:family="text">
      <style:text-properties style:font-name="Calibri" style:font-name-complex="Calibri" fo:font-size="11.5pt" style:font-size-asian="11.5pt" style:font-size-complex="11.5pt"/>
    </style:style>
    <style:style style:name="T1353" style:parent-style-name="Fonteparág.padrão" style:family="text">
      <style:text-properties style:font-name="Calibri" style:font-name-complex="Calibri" fo:font-size="11.5pt" style:font-size-asian="11.5pt" style:font-size-complex="11.5pt"/>
    </style:style>
    <style:style style:name="T1354" style:parent-style-name="Fonteparág.padrão" style:family="text">
      <style:text-properties style:font-name="Calibri" style:font-name-complex="Calibri" fo:font-size="11.5pt" style:font-size-asian="11.5pt" style:font-size-complex="11.5pt"/>
    </style:style>
    <style:style style:name="T1355" style:parent-style-name="Fonteparág.padrão" style:family="text">
      <style:text-properties style:font-name="Calibri" style:font-name-complex="Calibri" fo:font-size="11.5pt" style:font-size-asian="11.5pt" style:font-size-complex="11.5pt"/>
    </style:style>
    <style:style style:name="T1356" style:parent-style-name="Fonteparág.padrão" style:family="text">
      <style:text-properties style:font-name="Calibri" style:font-name-complex="Calibri" fo:font-weight="bold" style:font-weight-asian="bold" fo:font-size="11pt" style:font-size-asian="11pt" style:font-size-complex="11pt"/>
    </style:style>
    <style:style style:name="T1357" style:parent-style-name="Fonteparág.padrão" style:family="text">
      <style:text-properties style:font-name="Calibri" style:font-name-complex="Calibri" fo:font-size="11pt" style:font-size-asian="11pt" style:font-size-complex="11pt"/>
    </style:style>
    <style:style style:name="T1358" style:parent-style-name="Fonteparág.padrão" style:family="text">
      <style:text-properties style:font-name="Calibri" style:font-name-complex="Calibri" fo:font-size="11pt" style:font-size-asian="11pt" style:font-size-complex="11pt"/>
    </style:style>
    <style:style style:name="T1359" style:parent-style-name="Fonteparág.padrão" style:family="text">
      <style:text-properties style:font-name="Calibri" style:font-name-complex="Calibri" fo:font-weight="bold" style:font-weight-asian="bold" fo:font-size="11pt" style:font-size-asian="11pt" style:font-size-complex="11pt"/>
    </style:style>
    <style:style style:name="T1360" style:parent-style-name="Fonteparág.padrão" style:family="text">
      <style:text-properties style:font-name="Calibri" style:font-name-complex="Calibri" fo:font-weight="bold" style:font-weight-asian="bold" fo:font-size="11pt" style:font-size-asian="11pt" style:font-size-complex="11pt"/>
    </style:style>
    <style:style style:name="T1361" style:parent-style-name="Fonteparág.padrão" style:family="text">
      <style:text-properties style:font-name="Calibri" style:font-name-complex="Calibri" fo:font-size="11pt" style:font-size-asian="11pt" style:font-size-complex="11pt"/>
    </style:style>
    <style:style style:name="T1362" style:parent-style-name="Fonteparág.padrão" style:family="text">
      <style:text-properties style:font-name="Calibri" style:font-name-complex="Calibri" fo:font-size="11pt" style:font-size-asian="11pt" style:font-size-complex="11pt"/>
    </style:style>
    <style:style style:name="T1363" style:parent-style-name="Fonteparág.padrão" style:family="text">
      <style:text-properties style:font-name="Calibri" style:font-name-complex="Calibri" fo:font-size="11pt" style:font-size-asian="11pt" style:font-size-complex="11pt"/>
    </style:style>
    <style:style style:name="T1364" style:parent-style-name="Fonteparág.padrão" style:family="text">
      <style:text-properties style:font-name="Calibri" style:font-name-complex="Calibri" fo:font-size="11pt" style:font-size-asian="11pt" style:font-size-complex="11pt"/>
    </style:style>
    <style:style style:name="T1365" style:parent-style-name="Fonteparág.padrão" style:family="text">
      <style:text-properties style:font-name="Calibri" style:font-name-complex="Calibri" fo:font-weight="bold" style:font-weight-asian="bold" fo:font-size="11pt" style:font-size-asian="11pt" style:font-size-complex="11pt"/>
    </style:style>
    <style:style style:name="T1366" style:parent-style-name="Fonteparág.padrão" style:family="text">
      <style:text-properties style:font-name="Calibri" style:font-name-complex="Calibri" fo:font-size="11pt" style:font-size-asian="11pt" style:font-size-complex="11pt"/>
    </style:style>
    <style:style style:name="T1367" style:parent-style-name="Fonteparág.padrão" style:family="text">
      <style:text-properties style:font-name="Calibri" style:font-name-complex="Calibri" fo:font-style="italic" style:font-style-asian="italic" fo:font-size="11pt" style:font-size-asian="11pt" style:font-size-complex="11pt"/>
    </style:style>
    <style:style style:name="T1368" style:parent-style-name="Fonteparág.padrão" style:family="text">
      <style:text-properties style:font-name="Calibri" style:font-name-complex="Calibri" fo:font-style="italic" style:font-style-asian="italic" fo:font-size="11pt" style:font-size-asian="11pt" style:font-size-complex="11pt"/>
    </style:style>
    <style:style style:name="T1369" style:parent-style-name="Fonteparág.padrão" style:family="text">
      <style:text-properties style:font-name="Calibri" style:font-name-complex="Calibri" fo:font-style="italic" style:font-style-asian="italic" fo:font-size="11pt" style:font-size-asian="11pt" style:font-size-complex="11pt"/>
    </style:style>
    <style:style style:name="T1370" style:parent-style-name="Fonteparág.padrão" style:family="text">
      <style:text-properties style:font-name="Calibri" style:font-name-complex="Calibri" fo:font-style="italic" style:font-style-asian="italic" fo:font-size="11pt" style:font-size-asian="11pt" style:font-size-complex="11pt"/>
    </style:style>
    <style:style style:name="T1371" style:parent-style-name="Fonteparág.padrão" style:family="text">
      <style:text-properties style:font-name="Calibri" style:font-name-complex="Calibri" fo:font-style="italic" style:font-style-asian="italic" fo:font-size="11pt" style:font-size-asian="11pt" style:font-size-complex="11pt"/>
    </style:style>
    <style:style style:name="T1372" style:parent-style-name="Fonteparág.padrão" style:family="text">
      <style:text-properties style:font-name="Calibri" style:font-name-complex="Calibri" fo:font-style="italic" style:font-style-asian="italic" fo:font-size="11pt" style:font-size-asian="11pt" style:font-size-complex="11pt"/>
    </style:style>
    <style:style style:name="T1373" style:parent-style-name="Fonteparág.padrão" style:family="text">
      <style:text-properties style:font-name="Calibri" style:font-name-complex="Calibri" fo:font-size="11pt" style:font-size-asian="11pt" style:font-size-complex="11pt"/>
    </style:style>
    <style:style style:name="T1374" style:parent-style-name="Fonteparág.padrão" style:family="text">
      <style:text-properties style:font-name="Calibri" style:font-name-complex="Calibri" fo:font-size="11pt" style:font-size-asian="11pt" style:font-size-complex="11pt"/>
    </style:style>
    <style:style style:name="T1375" style:parent-style-name="Fonteparág.padrão" style:family="text">
      <style:text-properties style:font-name="Calibri" style:font-name-complex="Calibri" fo:font-size="11pt" style:font-size-asian="11pt" style:font-size-complex="11pt"/>
    </style:style>
    <style:style style:name="T1376" style:parent-style-name="Fonteparág.padrão" style:family="text">
      <style:text-properties style:font-name="Calibri" style:font-name-complex="Calibri" fo:font-size="11pt" style:font-size-asian="11pt" style:font-size-complex="11pt"/>
    </style:style>
    <style:style style:name="T1377" style:parent-style-name="Fonteparág.padrão" style:family="text">
      <style:text-properties style:font-name="Calibri" style:font-name-complex="Calibri" fo:font-size="11pt" style:font-size-asian="11pt" style:font-size-complex="11pt"/>
    </style:style>
    <style:style style:name="T1378" style:parent-style-name="Fonteparág.padrão" style:family="text">
      <style:text-properties style:font-name="Calibri" style:font-name-complex="Calibri" fo:font-size="11pt" style:font-size-asian="11pt" style:font-size-complex="11pt"/>
    </style:style>
    <style:style style:name="T1379" style:parent-style-name="Fonteparág.padrão" style:family="text">
      <style:text-properties style:font-name="Calibri" style:font-name-complex="Calibri" fo:font-size="11pt" style:font-size-asian="11pt" style:font-size-complex="11pt"/>
    </style:style>
    <style:style style:name="T1380" style:parent-style-name="Fonteparág.padrão" style:family="text">
      <style:text-properties style:font-name="Calibri" style:font-name-complex="Calibri" fo:font-size="11pt" style:font-size-asian="11pt" style:font-size-complex="11pt"/>
    </style:style>
    <style:style style:name="T1381" style:parent-style-name="Fonteparág.padrão" style:family="text">
      <style:text-properties style:font-name="Calibri" style:font-name-complex="Calibri" fo:font-size="11pt" style:font-size-asian="11pt" style:font-size-complex="11pt"/>
    </style:style>
    <style:style style:name="T1382" style:parent-style-name="Fonteparág.padrão" style:family="text">
      <style:text-properties style:font-name="Calibri" style:font-name-complex="Calibri" fo:font-size="11pt" style:font-size-asian="11pt" style:font-size-complex="11pt"/>
    </style:style>
    <style:style style:name="T1383" style:parent-style-name="Fonteparág.padrão" style:family="text">
      <style:text-properties style:font-name="Calibri" style:font-name-complex="Calibri" fo:font-size="11pt" style:font-size-asian="11pt" style:font-size-complex="11pt"/>
    </style:style>
    <style:style style:name="T1384" style:parent-style-name="Fonteparág.padrão" style:family="text">
      <style:text-properties style:font-name="Calibri" style:font-name-complex="Calibri" fo:font-size="11pt" style:font-size-asian="11pt" style:font-size-complex="11pt"/>
    </style:style>
    <style:style style:name="T1385" style:parent-style-name="Fonteparág.padrão" style:family="text">
      <style:text-properties style:font-name="Calibri" style:font-name-complex="Calibri" fo:font-size="11pt" style:font-size-asian="11pt" style:font-size-complex="11pt"/>
    </style:style>
    <style:style style:name="T1386" style:parent-style-name="Fonteparág.padrão" style:family="text">
      <style:text-properties style:font-name="Calibri" style:font-name-complex="Calibri" fo:font-size="11pt" style:font-size-asian="11pt" style:font-size-complex="11pt"/>
    </style:style>
    <style:style style:name="T1387" style:parent-style-name="Fonteparág.padrão" style:family="text">
      <style:text-properties style:font-name="Calibri" style:font-name-complex="Calibri" fo:font-size="11pt" style:font-size-asian="11pt" style:font-size-complex="11pt"/>
    </style:style>
    <style:style style:name="T1388" style:parent-style-name="Fonteparág.padrão" style:family="text">
      <style:text-properties style:font-name="Calibri" style:font-name-complex="Calibri" fo:font-size="11pt" style:font-size-asian="11pt" style:font-size-complex="11pt"/>
    </style:style>
    <style:style style:name="T1389" style:parent-style-name="Fonteparág.padrão" style:family="text">
      <style:text-properties style:font-name="Calibri" style:font-name-complex="Calibri" fo:font-size="11pt" style:font-size-asian="11pt" style:font-size-complex="11pt"/>
    </style:style>
    <style:style style:name="T1390" style:parent-style-name="Fonteparág.padrão" style:family="text">
      <style:text-properties style:font-name="Calibri" style:font-name-complex="Calibri" fo:font-size="11pt" style:font-size-asian="11pt" style:font-size-complex="11pt"/>
    </style:style>
    <style:style style:name="T1391" style:parent-style-name="Fonteparág.padrão" style:family="text">
      <style:text-properties style:font-name="Calibri" style:font-name-complex="Calibri" fo:font-size="11pt" style:font-size-asian="11pt" style:font-size-complex="11pt"/>
    </style:style>
    <style:style style:name="T1392" style:parent-style-name="Fonteparág.padrão" style:family="text">
      <style:text-properties style:font-name="Calibri" style:font-name-complex="Calibri" fo:font-size="11pt" style:font-size-asian="11pt" style:font-size-complex="11pt"/>
    </style:style>
    <style:style style:name="T1393" style:parent-style-name="Fonteparág.padrão" style:family="text">
      <style:text-properties style:font-name="Calibri" style:font-name-complex="Calibri" fo:font-size="11pt" style:font-size-asian="11pt" style:font-size-complex="11pt"/>
    </style:style>
    <style:style style:name="T1394" style:parent-style-name="Fonteparág.padrão" style:family="text">
      <style:text-properties style:font-name="Calibri" style:font-name-complex="Calibri" fo:font-size="11pt" style:font-size-asian="11pt" style:font-size-complex="11pt"/>
    </style:style>
    <style:style style:name="T1395" style:parent-style-name="Fonteparág.padrão" style:family="text">
      <style:text-properties style:font-name="Calibri" style:font-name-complex="Calibri" fo:font-size="11pt" style:font-size-asian="11pt" style:font-size-complex="11pt"/>
    </style:style>
    <style:style style:name="T1396" style:parent-style-name="Fonteparág.padrão" style:family="text">
      <style:text-properties style:font-name="Calibri" style:font-name-complex="Calibri" fo:font-size="11pt" style:font-size-asian="11pt" style:font-size-complex="11pt"/>
    </style:style>
    <style:style style:name="T1397" style:parent-style-name="Fonteparág.padrão" style:family="text">
      <style:text-properties style:font-name="Calibri" style:font-name-complex="Calibri" fo:font-size="11pt" style:font-size-asian="11pt" style:font-size-complex="11pt"/>
    </style:style>
    <style:style style:name="T1398" style:parent-style-name="Fonteparág.padrão" style:family="text">
      <style:text-properties style:font-name="Calibri" style:font-name-complex="Calibri" fo:font-size="11pt" style:font-size-asian="11pt" style:font-size-complex="11pt"/>
    </style:style>
    <style:style style:name="T1399" style:parent-style-name="Fonteparág.padrão" style:family="text">
      <style:text-properties style:font-name="Calibri" style:font-name-complex="Calibri" fo:font-size="11pt" style:font-size-asian="11pt" style:font-size-complex="11pt"/>
    </style:style>
    <style:style style:name="T1400" style:parent-style-name="Fonteparág.padrão" style:family="text">
      <style:text-properties style:font-name="Calibri" style:font-name-complex="Calibri" fo:font-size="11pt" style:font-size-asian="11pt" style:font-size-complex="11pt"/>
    </style:style>
    <style:style style:name="T1401" style:parent-style-name="Fonteparág.padrão" style:family="text">
      <style:text-properties style:font-name="Calibri" style:font-name-complex="Calibri" fo:font-size="11pt" style:font-size-asian="11pt" style:font-size-complex="11pt"/>
    </style:style>
    <style:style style:name="T1402" style:parent-style-name="Fonteparág.padrão" style:family="text">
      <style:text-properties style:font-name="Calibri" style:font-name-complex="Calibri" fo:font-size="11pt" style:font-size-asian="11pt" style:font-size-complex="11pt"/>
    </style:style>
    <style:style style:name="T1403" style:parent-style-name="Fonteparág.padrão" style:family="text">
      <style:text-properties style:font-name="Calibri" style:font-name-complex="Calibri" fo:font-size="11pt" style:font-size-asian="11pt" style:font-size-complex="11pt"/>
    </style:style>
    <style:style style:name="T1404" style:parent-style-name="Fonteparág.padrão" style:family="text">
      <style:text-properties style:font-name="Calibri" style:font-name-complex="Calibri" fo:font-size="11pt" style:font-size-asian="11pt" style:font-size-complex="11pt"/>
    </style:style>
    <style:style style:name="T1405" style:parent-style-name="Fonteparág.padrão" style:family="text">
      <style:text-properties style:font-name="Calibri" style:font-name-complex="Calibri" fo:font-size="11pt" style:font-size-asian="11pt" style:font-size-complex="11pt"/>
    </style:style>
    <style:style style:name="T1406" style:parent-style-name="Fonteparág.padrão" style:family="text">
      <style:text-properties style:font-name="Calibri" style:font-name-complex="Calibri" fo:font-size="11pt" style:font-size-asian="11pt" style:font-size-complex="11pt"/>
    </style:style>
    <style:style style:name="T1407" style:parent-style-name="Fonteparág.padrão" style:family="text">
      <style:text-properties style:font-name="Calibri" style:font-name-complex="Calibri" fo:font-size="11pt" style:font-size-asian="11pt" style:font-size-complex="11pt"/>
    </style:style>
    <style:style style:name="T1408" style:parent-style-name="Fonteparág.padrão" style:family="text">
      <style:text-properties style:font-name="Calibri" style:font-name-complex="Calibri" fo:font-size="11pt" style:font-size-asian="11pt" style:font-size-complex="11pt"/>
    </style:style>
    <style:style style:name="T1409" style:parent-style-name="Fonteparág.padrão" style:family="text">
      <style:text-properties style:font-name="Calibri" style:font-name-complex="Calibri" fo:font-size="11pt" style:font-size-asian="11pt" style:font-size-complex="11pt"/>
    </style:style>
    <style:style style:name="T1410" style:parent-style-name="Fonteparág.padrão" style:family="text">
      <style:text-properties style:font-name="Calibri" style:font-name-complex="Calibri" fo:font-size="11pt" style:font-size-asian="11pt" style:font-size-complex="11pt"/>
    </style:style>
    <style:style style:name="T1411" style:parent-style-name="Fonteparág.padrão" style:family="text">
      <style:text-properties style:font-name="Calibri" style:font-name-complex="Calibri" fo:font-size="11pt" style:font-size-asian="11pt" style:font-size-complex="11pt"/>
    </style:style>
    <style:style style:name="T1412" style:parent-style-name="Fonteparág.padrão" style:family="text">
      <style:text-properties style:font-name="Calibri" style:font-name-complex="Calibri" fo:font-size="11pt" style:font-size-asian="11pt" style:font-size-complex="11pt"/>
    </style:style>
    <style:style style:name="T1413" style:parent-style-name="Fonteparág.padrão" style:family="text">
      <style:text-properties style:font-name="Calibri" style:font-name-complex="Calibri" fo:font-size="11pt" style:font-size-asian="11pt" style:font-size-complex="11pt"/>
    </style:style>
    <style:style style:name="T1414" style:parent-style-name="Fonteparág.padrão" style:family="text">
      <style:text-properties style:font-name="Calibri" style:font-name-complex="Calibri" fo:font-size="11pt" style:font-size-asian="11pt" style:font-size-complex="11pt"/>
    </style:style>
    <style:style style:name="T1415" style:parent-style-name="Fonteparág.padrão" style:family="text">
      <style:text-properties style:font-name="Calibri" style:font-name-complex="Calibri" fo:font-size="11pt" style:font-size-asian="11pt" style:font-size-complex="11pt"/>
    </style:style>
    <style:style style:name="T1416" style:parent-style-name="Fonteparág.padrão" style:family="text">
      <style:text-properties style:font-name="Calibri" style:font-name-complex="Calibri" fo:font-size="11pt" style:font-size-asian="11pt" style:font-size-complex="11pt"/>
    </style:style>
    <style:style style:name="T1417" style:parent-style-name="Fonteparág.padrão" style:family="text">
      <style:text-properties style:font-name="Calibri" style:font-name-complex="Calibri" fo:font-size="11pt" style:font-size-asian="11pt" style:font-size-complex="11pt"/>
    </style:style>
    <style:style style:name="T1418" style:parent-style-name="Fonteparág.padrão" style:family="text">
      <style:text-properties style:font-name="Calibri" style:font-name-complex="Calibri" fo:font-size="11pt" style:font-size-asian="11pt" style:font-size-complex="11pt"/>
    </style:style>
    <style:style style:name="T1419" style:parent-style-name="Fonteparág.padrão" style:family="text">
      <style:text-properties style:font-name="Calibri" style:font-name-complex="Calibri" fo:font-size="11pt" style:font-size-asian="11pt" style:font-size-complex="11pt"/>
    </style:style>
    <style:style style:name="T1420" style:parent-style-name="Fonteparág.padrão" style:family="text">
      <style:text-properties style:font-name="Calibri" style:font-name-complex="Calibri" fo:font-size="11pt" style:font-size-asian="11pt" style:font-size-complex="11pt"/>
    </style:style>
    <style:style style:name="T1421" style:parent-style-name="Fonteparág.padrão" style:family="text">
      <style:text-properties style:font-name="Calibri" style:font-name-complex="Calibri" fo:font-size="11pt" style:font-size-asian="11pt" style:font-size-complex="11pt"/>
    </style:style>
    <style:style style:name="T1422" style:parent-style-name="Fonteparág.padrão" style:family="text">
      <style:text-properties style:font-name="Calibri" style:font-name-complex="Calibri" fo:font-size="11pt" style:font-size-asian="11pt" style:font-size-complex="11pt"/>
    </style:style>
    <style:style style:name="T1423" style:parent-style-name="Fonteparág.padrão" style:family="text">
      <style:text-properties style:font-name="Calibri" style:font-name-complex="Calibri" fo:font-size="11pt" style:font-size-asian="11pt" style:font-size-complex="11pt"/>
    </style:style>
    <style:style style:name="T1424" style:parent-style-name="Fonteparág.padrão" style:family="text">
      <style:text-properties style:font-name="Calibri" style:font-name-complex="Calibri" fo:font-size="11pt" style:font-size-asian="11pt" style:font-size-complex="11pt"/>
    </style:style>
    <style:style style:name="T1425" style:parent-style-name="Fonteparág.padrão" style:family="text">
      <style:text-properties style:font-name="Calibri" style:font-name-complex="Calibri" fo:font-size="11pt" style:font-size-asian="11pt" style:font-size-complex="11pt"/>
    </style:style>
    <style:style style:name="T1426" style:parent-style-name="Fonteparág.padrão" style:family="text">
      <style:text-properties style:font-name="Calibri" style:font-name-complex="Calibri" fo:font-size="11pt" style:font-size-asian="11pt" style:font-size-complex="11pt"/>
    </style:style>
    <style:style style:name="T1427" style:parent-style-name="Fonteparág.padrão" style:family="text">
      <style:text-properties style:font-name="Calibri" style:font-name-complex="Calibri" fo:font-size="11pt" style:font-size-asian="11pt" style:font-size-complex="11pt"/>
    </style:style>
    <style:style style:name="T1428" style:parent-style-name="Fonteparág.padrão" style:family="text">
      <style:text-properties style:font-name="Calibri" style:font-name-complex="Calibri" fo:font-size="11pt" style:font-size-asian="11pt" style:font-size-complex="11pt"/>
    </style:style>
    <style:style style:name="T1429" style:parent-style-name="Fonteparág.padrão" style:family="text">
      <style:text-properties style:font-name="Calibri" style:font-name-complex="Calibri" fo:font-size="11pt" style:font-size-asian="11pt" style:font-size-complex="11pt"/>
    </style:style>
    <style:style style:name="T1430" style:parent-style-name="Fonteparág.padrão" style:family="text">
      <style:text-properties style:font-name="Calibri" style:font-name-complex="Calibri" fo:font-weight="bold" style:font-weight-asian="bold" fo:font-size="11pt" style:font-size-asian="11pt" style:font-size-complex="11pt"/>
    </style:style>
    <style:style style:name="T14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9" style:parent-style-name="Fonteparág.padrão" style:family="text">
      <style:text-properties style:font-name="Calibri" style:font-name-complex="Calibri" fo:font-weight="bold" style:font-weight-asian="bold" fo:font-size="11pt" style:font-size-asian="11pt" style:font-size-complex="11pt"/>
    </style:style>
    <style:style style:name="T1440" style:parent-style-name="Fonteparág.padrão" style:family="text">
      <style:text-properties style:font-name="Calibri" style:font-name-complex="Calibri" fo:font-weight="bold" style:font-weight-asian="bold" fo:font-size="11pt" style:font-size-asian="11pt" style:font-size-complex="11pt"/>
    </style:style>
    <style:style style:name="T1441" style:parent-style-name="Fonteparág.padrão" style:family="text">
      <style:text-properties style:font-name="Calibri" style:font-name-complex="Calibri" fo:font-weight="bold" style:font-weight-asian="bold" fo:font-size="11pt" style:font-size-asian="11pt" style:font-size-complex="11pt"/>
    </style:style>
    <style:style style:name="T1442" style:parent-style-name="Fonteparág.padrão" style:family="text">
      <style:text-properties style:font-name="Calibri" style:font-name-complex="Calibri" fo:font-size="11pt" style:font-size-asian="11pt" style:font-size-complex="11pt"/>
    </style:style>
    <style:style style:name="T1443" style:parent-style-name="Fonteparág.padrão" style:family="text">
      <style:text-properties style:font-name="Calibri" style:font-name-complex="Calibri" fo:font-size="11pt" style:font-size-asian="11pt" style:font-size-complex="11pt"/>
    </style:style>
    <style:style style:name="T1444" style:parent-style-name="Fonteparág.padrão" style:family="text">
      <style:text-properties style:font-name="Calibri" style:font-name-complex="Calibri" fo:font-size="11pt" style:font-size-asian="11pt" style:font-size-complex="11pt"/>
    </style:style>
    <style:style style:name="T1445" style:parent-style-name="Fonteparág.padrão" style:family="text">
      <style:text-properties style:font-name="Calibri" style:font-name-complex="Calibri" fo:font-size="11pt" style:font-size-asian="11pt" style:font-size-complex="11pt"/>
    </style:style>
    <style:style style:name="T1446" style:parent-style-name="Fonteparág.padrão" style:family="text">
      <style:text-properties style:font-name="Calibri" style:font-name-complex="Calibri" fo:font-size="11pt" style:font-size-asian="11pt" style:font-size-complex="11pt"/>
    </style:style>
    <style:style style:name="T1447" style:parent-style-name="Fonteparág.padrão" style:family="text">
      <style:text-properties style:font-name="Calibri" style:font-name-complex="Calibri" fo:font-size="11pt" style:font-size-asian="11pt" style:font-size-complex="11pt"/>
    </style:style>
    <style:style style:name="T1448" style:parent-style-name="Fonteparág.padrão" style:family="text">
      <style:text-properties style:font-name="Calibri" style:font-name-complex="Calibri" fo:font-size="11pt" style:font-size-asian="11pt" style:font-size-complex="11pt"/>
    </style:style>
    <style:style style:name="T1449" style:parent-style-name="Fonteparág.padrão" style:family="text">
      <style:text-properties style:font-name="Calibri" style:font-name-complex="Calibri" fo:font-size="11pt" style:font-size-asian="11pt" style:font-size-complex="11pt"/>
    </style:style>
    <style:style style:name="T1450" style:parent-style-name="Fonteparág.padrão" style:family="text">
      <style:text-properties style:font-name="Calibri" style:font-name-complex="Calibri" fo:font-size="11pt" style:font-size-asian="11pt" style:font-size-complex="11pt"/>
    </style:style>
    <style:style style:name="T1451" style:parent-style-name="Fonteparág.padrão" style:family="text">
      <style:text-properties style:font-name="Calibri" style:font-name-complex="Calibri" fo:font-weight="bold" style:font-weight-asian="bold" fo:font-size="11pt" style:font-size-asian="11pt" style:font-size-complex="11pt"/>
    </style:style>
    <style:style style:name="T1452" style:parent-style-name="Fonteparág.padrão" style:family="text">
      <style:text-properties style:font-name="Calibri" style:font-name-complex="Calibri" fo:font-size="11pt" style:font-size-asian="11pt" style:font-size-complex="11pt"/>
    </style:style>
    <style:style style:name="T1453" style:parent-style-name="Fonteparág.padrão" style:family="text">
      <style:text-properties style:font-name="Calibri" style:font-name-complex="Calibri" fo:font-size="11pt" style:font-size-asian="11pt" style:font-size-complex="11pt"/>
    </style:style>
    <style:style style:name="T1454" style:parent-style-name="Fonteparág.padrão" style:family="text">
      <style:text-properties style:font-name="Calibri" style:font-name-complex="Calibri" fo:font-weight="bold" style:font-weight-asian="bold" fo:font-size="11pt" style:font-size-asian="11pt" style:font-size-complex="11pt"/>
    </style:style>
    <style:style style:name="T1455" style:parent-style-name="Fonteparág.padrão" style:family="text">
      <style:text-properties style:font-name="Calibri" style:font-name-complex="Calibri" fo:font-weight="bold" style:font-weight-asian="bold" fo:font-size="11pt" style:font-size-asian="11pt" style:font-size-complex="11pt"/>
    </style:style>
    <style:style style:name="T1456" style:parent-style-name="Fonteparág.padrão" style:family="text">
      <style:text-properties style:font-name="Calibri" style:font-name-complex="Calibri" fo:font-weight="bold" style:font-weight-asian="bold" fo:font-size="11pt" style:font-size-asian="11pt" style:font-size-complex="11pt"/>
    </style:style>
    <style:style style:name="T1457" style:parent-style-name="Fonteparág.padrão" style:family="text">
      <style:text-properties style:font-name="Calibri" style:font-name-complex="Calibri" fo:font-weight="bold" style:font-weight-asian="bold" fo:font-size="11pt" style:font-size-asian="11pt" style:font-size-complex="11pt"/>
    </style:style>
    <style:style style:name="T1458" style:parent-style-name="Fonteparág.padrão" style:family="text">
      <style:text-properties style:font-name="Calibri" style:font-name-complex="Calibri" fo:font-weight="bold" style:font-weight-asian="bold" fo:font-size="11pt" style:font-size-asian="11pt" style:font-size-complex="11pt"/>
    </style:style>
    <style:style style:name="T1459" style:parent-style-name="Fonteparág.padrão" style:family="text">
      <style:text-properties style:font-name="Calibri" style:font-name-complex="Calibri" fo:font-size="11pt" style:font-size-asian="11pt" style:font-size-complex="11pt"/>
    </style:style>
    <style:style style:name="T1460" style:parent-style-name="Fonteparág.padrão" style:family="text">
      <style:text-properties style:font-name="Calibri" style:font-name-complex="Calibri" fo:font-size="11pt" style:font-size-asian="11pt" style:font-size-complex="11pt"/>
    </style:style>
    <style:style style:name="T1461" style:parent-style-name="Fonteparág.padrão" style:family="text">
      <style:text-properties style:font-name="Calibri" style:font-name-complex="Calibri" fo:font-size="11pt" style:font-size-asian="11pt" style:font-size-complex="11pt"/>
    </style:style>
    <style:style style:name="T1462" style:parent-style-name="Fonteparág.padrão" style:family="text">
      <style:text-properties style:font-name="Calibri" style:font-name-complex="Calibri" fo:font-size="11pt" style:font-size-asian="11pt" style:font-size-complex="11pt"/>
    </style:style>
    <style:style style:name="T1463" style:parent-style-name="Fonteparág.padrão" style:family="text">
      <style:text-properties style:font-name="Calibri" style:font-name-complex="Calibri" fo:font-size="11pt" style:font-size-asian="11pt" style:font-size-complex="11pt"/>
    </style:style>
    <style:style style:name="T1464" style:parent-style-name="Fonteparág.padrão" style:family="text">
      <style:text-properties style:font-name="Calibri" style:font-name-complex="Calibri" fo:font-size="11pt" style:font-size-asian="11pt" style:font-size-complex="11pt"/>
    </style:style>
    <style:style style:name="T1465" style:parent-style-name="Fonteparág.padrão" style:family="text">
      <style:text-properties style:font-name="Calibri" style:font-name-complex="Calibri" fo:font-size="11pt" style:font-size-asian="11pt" style:font-size-complex="11pt"/>
    </style:style>
    <style:style style:name="T1466" style:parent-style-name="Fonteparág.padrão" style:family="text">
      <style:text-properties style:font-name="Calibri" style:font-name-complex="Calibri" fo:font-size="11pt" style:font-size-asian="11pt" style:font-size-complex="11pt"/>
    </style:style>
    <style:style style:name="T1467" style:parent-style-name="Fonteparág.padrão" style:family="text">
      <style:text-properties style:font-name="Calibri" style:font-name-complex="Calibri" fo:font-weight="bold" style:font-weight-asian="bold" fo:font-size="11pt" style:font-size-asian="11pt" style:font-size-complex="11pt"/>
    </style:style>
    <style:style style:name="T1468" style:parent-style-name="Fonteparág.padrão" style:family="text">
      <style:text-properties style:font-name="Calibri" style:font-name-complex="Calibri" fo:font-weight="bold" style:font-weight-asian="bold" fo:font-size="11pt" style:font-size-asian="11pt" style:font-size-complex="11pt"/>
    </style:style>
    <style:style style:name="T1469" style:parent-style-name="Fonteparág.padrão" style:family="text">
      <style:text-properties style:font-name="Calibri" style:font-name-complex="Calibri" fo:font-weight="bold" style:font-weight-asian="bold" fo:font-size="11pt" style:font-size-asian="11pt" style:font-size-complex="11pt"/>
    </style:style>
    <style:style style:name="T1470" style:parent-style-name="Fonteparág.padrão" style:family="text">
      <style:text-properties style:font-name="Calibri" style:font-name-complex="Calibri" fo:font-weight="bold" style:font-weight-asian="bold" fo:font-size="11pt" style:font-size-asian="11pt" style:font-size-complex="11pt"/>
    </style:style>
    <style:style style:name="T1471" style:parent-style-name="Fonteparág.padrão" style:family="text">
      <style:text-properties style:font-name="Calibri" style:font-name-complex="Calibri" fo:font-size="11pt" style:font-size-asian="11pt" style:font-size-complex="11pt"/>
    </style:style>
    <style:style style:name="T1472" style:parent-style-name="Fonteparág.padrão" style:family="text">
      <style:text-properties style:font-name="Calibri" style:font-name-complex="Calibri" fo:font-size="11pt" style:font-size-asian="11pt" style:font-size-complex="11pt"/>
    </style:style>
    <style:style style:name="T1473" style:parent-style-name="Fonteparág.padrão" style:family="text">
      <style:text-properties style:font-name="Calibri" style:font-name-complex="Calibri" fo:font-size="11pt" style:font-size-asian="11pt" style:font-size-complex="11pt"/>
    </style:style>
    <style:style style:name="T1474" style:parent-style-name="Fonteparág.padrão" style:family="text">
      <style:text-properties style:font-name="Calibri" style:font-name-complex="Calibri" fo:font-size="11pt" style:font-size-asian="11pt" style:font-size-complex="11pt"/>
    </style:style>
    <style:style style:name="T1475" style:parent-style-name="Fonteparág.padrão" style:family="text">
      <style:text-properties style:font-name="Calibri" style:font-name-complex="Calibri" fo:font-size="11pt" style:font-size-asian="11pt" style:font-size-complex="11pt"/>
    </style:style>
    <style:style style:name="T1476" style:parent-style-name="Fonteparág.padrão" style:family="text">
      <style:text-properties style:font-name="Calibri" style:font-name-complex="Calibri" fo:font-size="11pt" style:font-size-asian="11pt" style:font-size-complex="11pt"/>
    </style:style>
    <style:style style:name="T1477" style:parent-style-name="Fonteparág.padrão" style:family="text">
      <style:text-properties style:font-name="Calibri" style:font-name-complex="Calibri" fo:font-size="11pt" style:font-size-asian="11pt" style:font-size-complex="11pt"/>
    </style:style>
    <style:style style:name="T1478" style:parent-style-name="Fonteparág.padrão" style:family="text">
      <style:text-properties style:font-name="Calibri" style:font-name-complex="Calibri" fo:font-size="11pt" style:font-size-asian="11pt" style:font-size-complex="11pt"/>
    </style:style>
    <style:style style:name="T1479" style:parent-style-name="Fonteparág.padrão" style:family="text">
      <style:text-properties style:font-name="Calibri" style:font-name-complex="Calibri" fo:font-size="11pt" style:font-size-asian="11pt" style:font-size-complex="11pt"/>
    </style:style>
    <style:style style:name="T1480" style:parent-style-name="Fonteparág.padrão" style:family="text">
      <style:text-properties style:font-name="Calibri" style:font-name-complex="Calibri" fo:font-size="11pt" style:font-size-asian="11pt" style:font-size-complex="11pt"/>
    </style:style>
    <style:style style:name="T1481" style:parent-style-name="Fonteparág.padrão" style:family="text">
      <style:text-properties style:font-name="Calibri" style:font-name-complex="Calibri" style:font-weight-complex="bold" fo:font-size="11pt" style:font-size-asian="11pt" style:font-size-complex="11pt"/>
    </style:style>
    <style:style style:name="T1482" style:parent-style-name="Fonteparág.padrão" style:family="text">
      <style:text-properties style:font-name="Calibri" style:font-name-complex="Calibri" style:font-weight-complex="bold" fo:font-size="11pt" style:font-size-asian="11pt" style:font-size-complex="11pt"/>
    </style:style>
    <style:style style:name="T1483" style:parent-style-name="Fonteparág.padrão" style:family="text">
      <style:text-properties style:font-name="Calibri" style:font-name-complex="Calibri" style:font-weight-complex="bold" fo:font-size="11pt" style:font-size-asian="11pt" style:font-size-complex="11pt"/>
    </style:style>
    <style:style style:name="T1484" style:parent-style-name="Fonteparág.padrão" style:family="text">
      <style:text-properties style:font-name="Calibri" style:font-name-complex="Calibri" style:font-weight-complex="bold" fo:font-size="11pt" style:font-size-asian="11pt" style:font-size-complex="11pt"/>
    </style:style>
    <style:style style:name="T1485" style:parent-style-name="Fonteparág.padrão" style:family="text">
      <style:text-properties style:font-name="Calibri" style:font-name-complex="Calibri" style:font-weight-complex="bold" fo:font-size="11pt" style:font-size-asian="11pt" style:font-size-complex="11pt"/>
    </style:style>
    <style:style style:name="T1486" style:parent-style-name="Fonteparág.padrão" style:family="text">
      <style:text-properties style:font-name="Calibri" style:font-name-complex="Calibri" style:font-weight-complex="bold" fo:font-size="11pt" style:font-size-asian="11pt" style:font-size-complex="11pt"/>
    </style:style>
    <style:style style:name="T1487" style:parent-style-name="Fonteparág.padrão" style:family="text">
      <style:text-properties style:font-name="Calibri" style:font-name-complex="Calibri" style:font-weight-complex="bold" fo:font-size="11pt" style:font-size-asian="11pt" style:font-size-complex="11pt"/>
    </style:style>
    <style:style style:name="T14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1" style:parent-style-name="Fonteparág.padrão" style:family="text">
      <style:text-properties style:font-name="Calibri" style:font-name-complex="Calibri" style:font-weight-complex="bold" fo:font-size="11pt" style:font-size-asian="11pt" style:font-size-complex="11pt"/>
    </style:style>
    <style:style style:name="T1492" style:parent-style-name="Fonteparág.padrão" style:family="text">
      <style:text-properties style:font-name="Calibri" style:font-name-complex="Calibri" fo:font-size="11pt" style:font-size-asian="11pt" style:font-size-complex="11pt"/>
    </style:style>
    <style:style style:name="T1493" style:parent-style-name="Fonteparág.padrão" style:family="text">
      <style:text-properties style:font-name="Calibri" style:font-name-complex="Calibri" fo:font-size="11pt" style:font-size-asian="11pt" style:font-size-complex="11pt"/>
    </style:style>
    <style:style style:name="T1494" style:parent-style-name="Fonteparág.padrão" style:family="text">
      <style:text-properties style:font-name="Calibri" style:font-name-complex="Calibri" fo:font-size="11pt" style:font-size-asian="11pt" style:font-size-complex="11pt"/>
    </style:style>
    <style:style style:name="T1495" style:parent-style-name="Fonteparág.padrão" style:family="text">
      <style:text-properties style:font-name="Calibri" style:font-name-complex="Calibri" fo:font-size="11pt" style:font-size-asian="11pt" style:font-size-complex="11pt"/>
    </style:style>
    <style:style style:name="T1496" style:parent-style-name="Fonteparág.padrão" style:family="text">
      <style:text-properties style:font-name="Calibri" style:font-name-complex="Calibri" fo:font-size="11pt" style:font-size-asian="11pt" style:font-size-complex="11pt"/>
    </style:style>
    <style:style style:name="T1497" style:parent-style-name="Fonteparág.padrão" style:family="text">
      <style:text-properties style:font-name="Calibri" style:font-name-complex="Calibri" fo:font-size="11pt" style:font-size-asian="11pt" style:font-size-complex="11pt"/>
    </style:style>
    <style:style style:name="T1498" style:parent-style-name="Fonteparág.padrão" style:family="text">
      <style:text-properties style:font-name="Calibri" style:font-name-complex="Calibri" fo:font-size="11pt" style:font-size-asian="11pt" style:font-size-complex="11pt"/>
    </style:style>
    <style:style style:name="T1499" style:parent-style-name="Fonteparág.padrão" style:family="text">
      <style:text-properties style:font-name="Calibri" style:font-name-complex="Calibri" fo:font-size="11pt" style:font-size-asian="11pt" style:font-size-complex="11pt"/>
    </style:style>
    <style:style style:name="T1500" style:parent-style-name="Fonteparág.padrão" style:family="text">
      <style:text-properties style:font-name="Calibri" style:font-name-complex="Calibri" fo:font-size="11pt" style:font-size-asian="11pt" style:font-size-complex="11pt"/>
    </style:style>
    <style:style style:name="T1501" style:parent-style-name="Fonteparág.padrão" style:family="text">
      <style:text-properties style:font-name="Calibri" style:font-name-complex="Calibri" fo:font-size="11pt" style:font-size-asian="11pt" style:font-size-complex="11pt"/>
    </style:style>
    <style:style style:name="T1502" style:parent-style-name="Fonteparág.padrão" style:family="text">
      <style:text-properties style:font-name="Calibri" style:font-name-complex="Calibri" fo:font-size="11pt" style:font-size-asian="11pt" style:font-size-complex="11pt"/>
    </style:style>
    <style:style style:name="P1503" style:parent-style-name="Normal" style:family="paragraph">
      <style:paragraph-properties fo:text-align="justify" fo:line-height="150%"/>
      <style:text-properties style:font-name="Calibri" style:font-name-complex="Calibri" fo:font-size="11pt" style:font-size-asian="11pt" style:font-size-complex="11pt"/>
    </style:style>
    <style:style style:name="P1504" style:parent-style-name="Normal" style:family="paragraph">
      <style:paragraph-properties fo:text-align="justify" fo:line-height="150%"/>
      <style:text-properties style:font-name="Calibri" style:font-name-complex="Calibri" fo:font-size="11pt" style:font-size-asian="11pt" style:font-size-complex="11pt"/>
    </style:style>
    <style:style style:name="P1505" style:parent-style-name="Normal" style:family="paragraph">
      <style:paragraph-properties fo:text-align="justify" fo:line-height="150%"/>
      <style:text-properties style:font-name="Calibri" style:font-name-complex="Calibri" fo:font-size="11pt" style:font-size-asian="11pt" style:font-size-complex="11pt"/>
    </style:style>
    <style:style style:name="P1506" style:parent-style-name="Normal" style:family="paragraph">
      <style:paragraph-properties fo:text-align="justify" fo:line-height="150%"/>
      <style:text-properties style:font-name="Calibri" style:font-name-complex="Calibri" fo:font-size="11pt" style:font-size-asian="11pt" style:font-size-complex="11pt"/>
    </style:style>
  </office:automatic-styles>
  <office:body>
    <office:text text:use-soft-page-breaks="true">
      <text:p text:style-name="P1"/>
      <text:p text:style-name="P21">ATA DA<text:s/>737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09</text:span><text:span text:style-name="T28"><text:s/>de<text:s/></text:span><text:span text:style-name="T29">agosto</text:span><text:span text:style-name="T30"><text:s/>de 20</text:span><text:span text:style-name="T31">21</text:span><text:span text:style-name="T32"><text:s/>às 1</text:span><text:span text:style-name="T33">4</text:span><text:span text:style-name="T34">h</text:span><text:span text:style-name="T35">40</text:span><text:span text:style-name="T36">, realizou sua<text:s/></text:span><text:span text:style-name="T37">7</text:span><text:span text:style-name="T38">3</text:span><text:span text:style-name="T39">7</text:span><text:span text:style-name="T40">ª Reunião<text:s/></text:span><text:span text:style-name="T41">O</text:span><text:span text:style-name="T42">rdinária</text:span><text:span text:style-name="T43">,</text:span><text:span text:style-name="T44"><text:s/></text:span><text:span text:style-name="T45">por intermédi</text:span><text:span text:style-name="T46">o do aplicativo Microsoft Teams</text:span><text:span text:style-name="T47">, com a presença dos seguintes conselheiros:</text:span><text:span text:style-name="T48"><text:s/></text:span><text:span text:style-name="T49">João Cury Neto (Presidente) - representante titular da Secretaria Municipal de Cultura (SMC);<text:s/></text:span><text:span text:style-name="T50">Taís Ribeiro Lima representante suplente <text:s/>da Secretaria Municipal de Cultura (SMC),<text:s/></text:span><text:span text:style-name="T51">Guilherme Henrique Fatorelli Del’Arco (Vice-Presidente) - representante titular da Secretaria Municipal de Urbanismo e Licenciamento (SMUL - L);<text:s/></text:span><text:span text:style-name="T52">Paula Nishida</text:span><text:span text:style-name="T53"><text:s/>– representante<text:s/></text:span><text:span text:style-name="T54">substituta<text:s/></text:span><text:span text:style-name="T55">do Departamento do Patrimônio</text:span><text:span text:style-name="T56"><text:s/>Histórico<text:s/></text:span><text:span text:style-name="T57">(DPH);</text:span><text:span text:style-name="T58"><text:s/></text:span><text:span text:style-name="T59">Antônio Carlos Cintra do Amaral Filho - representante titular da Secretaria Municipal de Justiça (SMJ);</text:span><text:span text:style-name="T60"><text:s/></text:span><text:span text:style-name="T61">Eneida de Almeida – representante titular do Instituto de Arquitetos do Brasil (IAB);</text:span><text:span text:style-name="T62"><text:s/></text:span><text:span text:style-name="T63">Ricardo Ferrari Nogueira - representante titular da Secretaria Municipal de Urbanismo e Licenciamento (SMUL - U);<text:s/></text:span><text:span text:style-name="T64">Adilson Amadeu representante da Câmara Municipal de São Paulo (CMSP);<text:s/></text:span><text:span text:style-name="T65">Rubens Carmo Elias Filho - representante titular da Ordem dos Advogados do Brasil (OAB);<text:s/></text:span><text:span text:style-name="T66">e<text:s/></text:span><text:span text:style-name="T67">Wilson Levy Braga da Silva Neto - representante titular do Conselho Regional de Engenharia e Agronomi</text:span><text:span text:style-name="T68">a do Estado de São Paulo (CREA)</text:span><text:span text:style-name="T69">.<text:s/></text:span><text:span text:style-name="T70">Participaram da reunião:<text:s/></text:span><text:span text:style-name="T71">Juliana Mendes Prata – Assessora do Gabinete do DPH</text:span><text:span text:style-name="T72">;<text:s/></text:span><text:span text:style-name="T73">Silvana Gagliardi – Assessora do CONPRESP;<text:s/></text:span><text:span text:style-name="T74">Marisa Aparecida Bassi –<text:s/></text:span><text:span text:style-name="T75">Assessora</text:span><text:span text:style-name="T76"><text:s/>do CONPRESP;<text:s/></text:span><text:span text:style-name="T77">Fábio Dutra Peres – Assessor Jurídico da SMC</text:span><text:span text:style-name="T78">;</text:span><text:span text:style-name="T79"><text:s/>Lícia Mara Alves de Oliveira – Supervisora da Supervisão<text:s/></text:span><text:span text:style-name="T80">de Salvaguarda (DPH-SS);<text:s/></text:span><text:bookmark-start text:name="_Hlk75962873"/><text:span text:style-name="T81">Dr. Francisco Ribeiro, Dra. Marcella Martins e o Sr. Mario Merolli, representantes da Corrientes Empreendimentos</text:span><text:span text:style-name="T82"><text:s/></text:span><text:span text:style-name="T83">do item 11 da pauta e Sra.<text:s/></text:span><text:span text:style-name="T84">Claudia Muniz, representante do Coletivo Salve Saracura d</text:span><text:span text:style-name="T85">o item 10 e 11 da pauta</text:span><text:bookmark-end text:name="_Hlk75962873"/><text:span text:style-name="T86">.</text:span><text:span text:style-name="T87"><text:s/></text:span><text:span text:style-name="T88">1.<text:s/></text:span><text:span text:style-name="T89">Apresentação Geral</text:span><text:span text:style-name="T90">:</text:span><text:span text:style-name="T91"><text:s/></text:span><text:span text:style-name="T92">O</text:span><text:span text:style-name="T93"><text:s/>presidente</text:span><text:span text:style-name="T94"><text:s/></text:span><text:span text:style-name="T95">João Cury</text:span><text:span text:style-name="T96"><text:s/></text:span><text:span text:style-name="T97">inicia a sessão de nº 73</text:span><text:span text:style-name="T98">7</text:span><text:span text:style-name="T99">,</text:span><text:span text:style-name="T100"><text:s/></text:span><text:span text:style-name="T101">cumprimentando a todos.</text:span><text:span text:style-name="T102"><text:s/></text:span><text:span text:style-name="T103">2. Comunicações / Informes da Presidência e dos Conselheiros</text:span><text:span text:style-name="T104">:<text:s/></text:span><text:span text:style-name="T105">2.1.</text:span><text:span text:style-name="T106"><text:s/></text:span><text:span text:style-name="T107">Informa que<text:s/></text:span><text:span text:style-name="T108">a reunião está sendo realizada pelo Microsoft Teams e transmitida ao vivo para toda a população pelo Youtube, nos termos da Portaria nº 40 de 2018 da Secretaria Mu</text:span><text:span text:style-name="T109">nicipal de Cultura;<text:s/></text:span><text:span text:style-name="T110">2.2</text:span><text:span text:style-name="T111">. Informa</text:span><text:span text:style-name="T112"><text:s/>que<text:s/></text:span><text:span text:style-name="T113">ATA da reunião de nº 735 realizada em 28 de junho de 2021 foi publicada no Diário Oficial dia 13/07/2021, e a Ata da reunião de nº 736 realizada em 05 de julho de 2021, foi publicada no Diário Oficial dia 24/07/2021, ambas já disponibilizadas no site do CONPRESP.</text:span><text:span text:style-name="T114"><text:s/></text:span><text:span text:style-name="T115">2.3</text:span><text:span text:style-name="T116">. Informa que a UNITAH Empreendimentos e Participações, representante da interessada no item 2 da pauta, enviou mail para o CONPRESP informando que já existe um processo que trata do mesmo assunto e está em análise no DPH, portanto pede que o referido processo seja retirado de pauta e que só retorne após da análise completa pelo DPH. O presidente questiona se<text:s/></text:span><text:span text:style-name="T117">a representante d</text:span><text:span text:style-name="T118">o DPH e o conselheiro relator da SMJ concordam com a solicitação. A representante</text:span><text:span text:style-name="T119"><text:s/>substituta do DPH Paula Nishida e o conselheiro Antonio Carlos, relator do processo<text:s/></text:span><text:span text:style-name="T120">concorda</text:span><text:span text:style-name="T121">m com a retirada do item 10 para que seja mais proveitosa a análise conjunta com o processo de regularização .</text:span><text:span text:style-name="T122"><text:s/></text:span><text:span text:style-name="T123">2.</text:span><text:span text:style-name="T124">4</text:span><text:span text:style-name="T125">. Informa</text:span><text:span text:style-name="T126"><text:s/>que tem inscrito</text:span><text:span text:style-name="T127">s</text:span><text:span text:style-name="T128"><text:s/>para se<text:s/></text:span><text:soft-page-break/><text:span text:style-name="T129">manifestar</text:span><text:span text:style-name="T130">em</text:span><text:span text:style-name="T131"><text:s/></text:span><text:span text:style-name="T132">sendo: No Item 10 da pauta a Sra. Cláudia Muniz, Representante do Coletivo Salve Saracura e no Item 11 da pauta o Dr. Francisco Ribeiro, a Dra. Marcella Martins e o Sr. Mario Merolli, representantes da Corrientes Empreendimentos e a Sra. Cláudia Muniz Representante do Coletivo Salve Saracura</text:span><text:span text:style-name="T133"><text:s/></text:span><text:span text:style-name="T134">e que s</text:span><text:span text:style-name="T135">erá aberto tempo de 5 minutos para a manifestação</text:span><text:span text:style-name="T136"><text:s/>de cada interessado</text:span><text:span text:style-name="T137">.</text:span><text:span text:style-name="T138"><text:s/></text:span><text:span text:style-name="T139">2.</text:span><text:span text:style-name="T140">5</text:span><text:span text:style-name="T141">.<text:s/></text:span><text:span text:style-name="T142">É dado início aos trabalhos.</text:span><text:span text:style-name="T143"><text:s/></text:span><text:span text:style-name="T144">3.</text:span><text:span text:style-name="T145"><text:s/>Leitura, discussão e decisão dos seguintes processos e expedientes:</text:span><text:span text:style-name="T146"><text:s/></text:span><text:span text:style-name="T147">3.</text:span><text:span text:style-name="T148">1</text:span><text:span text:style-name="T149">.</text:span><text:span text:style-name="T150"><text:s/></text:span><text:span text:style-name="T151">PROCESSOS PAUTADOS EM REUNIÕES ANTERIORES, PENDENTES DE DELIBERAÇÃO – RELATIVOS À APROVAÇÃO DE PROJETOS DE INTERVENÇÃO EM BENS PROTEGIDOS. 3.2.<text:s/></text:span><text:span text:style-name="T152">PROCESSOS PAUTADO</text:span><text:span text:style-name="T153">S PARA A 73</text:span><text:span text:style-name="T154">5</text:span><text:span text:style-name="T155">ª REUNIÃO ORDINÁRIA - RELATIVOS À APROVAÇÃO DE PROJETOS DE INTERVENÇÃO EM BENS PROTEGIDOS.<text:s/></text:span><text:span text:style-name="T156">3.</text:span><text:span text:style-name="T157">2. PROCESSOS PAUTADOS PARA A 735</text:span><text:span text:style-name="T158">ª REUNIÃO ORDINÁRIA – RELATIVOS À CADAN PARA CIÊNCIA DO CONSELHO.<text:s/></text:span><text:span text:style-name="T159">4</text:span><text:span text:style-name="T160">. TEMAS GERAIS.</text:span><text:span text:style-name="T161"><text:s/></text:span><text:span text:style-name="T162">5. EXTRAPAUTA.</text:span><text:span text:style-name="T163"><text:s/></text:span><text:span text:style-name="T164">O presidente sugere aos conselheiros a inversão da ordem da pauta, tendo em vista que para os itens 10 e 11 há interessados em se manifestarem. Os conselheiros presentes concordaram com a inversão. A conselheira substituta do PDH, Paula Nishida solciita que o item 10 seja retirado de pauta e que retorne ao DPH para complementar estudos em razões de encontros com a equipe técnica. Estando</text:span><text:span text:style-name="T165"><text:s/>o conselheiro relator Ricardo (SMUL-U) e conselheiros presentes</text:span><text:span text:style-name="T166"><text:s/></text:span><text:span text:style-name="T167">de acordo<text:s/></text:span><text:span text:style-name="T168">o item 10 foi retirado da pauta</text:span><text:span text:style-name="T169"><text:s/>e será devolvido ao DPH</text:span><text:span text:style-name="T170">.<text:s/></text:span><text:span text:style-name="T171">1</text:span><text:span text:style-name="T172">1</text:span><text:span text:style-name="T173">)</text:span><text:span text:style-name="T174"><text:s/>P</text:span><text:span text:style-name="T175">ROCESSO:<text:s/></text:span><text:span text:style-name="T176">6025.2019/0026124-6</text:span><text:span text:style-name="T177"><text:s/></text:span><text:span text:style-name="T178">- Interessado:<text:s/></text:span><text:span text:style-name="T179">Coletivo Salve Saracura / Corrientes Empreendimentos Imobiliários Ltda.</text:span><text:span text:style-name="T180">.</text:span><text:span text:style-name="T181"><text:s/>Assunto:<text:s/></text:span><text:span text:style-name="T182">Recurso contra a decisão do CONPRESP e Análise das diretrizes apresentada</text:span><text:span text:style-name="T183">. Endereço:<text:s/></text:span><text:span text:style-name="T184">Rua Almirante Marques Leão, nºs. 708 a 756 com a Rua Dr. Seng 58 e 64 – Bela Vista</text:span><text:span text:style-name="T185">.<text:s/></text:span><text:span text:style-name="T186">Relatoras: Eneida de Almeida / Flávia Brito do Nascimento (IAB).</text:span><text:span text:style-name="T187"><text:s/>O presidente abre a palavra a</text:span><text:span text:style-name="T188">os interessados inscritos</text:span><text:span text:style-name="T189"><text:s/>na manifestação deste item.<text:s/></text:span><text:span text:style-name="T190">A</text:span><text:span text:style-name="T191"><text:s/>senhora Claudia Muniz do Coletivo Salve Saracura cumprimentando a todos os presentes e inicia a sua manifestação que, a pedido da conselheira relatora do IAB e acolhido pelos demais conselheiros presentes</text:span><text:span text:style-name="T192">,</text:span><text:span text:style-name="T193"><text:s/></text:span><text:span text:style-name="T194">será transcrito</text:span><text:span text:style-name="T195"><text:s/>na íntegra</text:span><text:span text:style-name="T196"><text:s/>e unido a sua relatoria, conforme</text:span><text:span text:style-name="T197"><text:s/>a seguir:<text:s/></text:span><text:span text:style-name="T198">O terreno do empreendimento em questão está localizado no interior da área envoltória</text:span><text:span text:style-name="T199"><text:s/></text:span><text:span text:style-name="T200">da Grota, demarcada na Resolução nº 22, expedida pelo próprio CONPRESP em 2002, e está</text:span><text:span text:style-name="T201"><text:s/></text:span><text:span text:style-name="T202">muito próximo a pontos de nascentes do Rio Saracura Grande, razões pelas quais o Coletivo</text:span><text:span text:style-name="T203"><text:s/></text:span><text:span text:style-name="T204">Salve Saracura manifesta sua preocupação com as aprovações deste Conselho e chama atenção</text:span><text:span text:style-name="T205"><text:s/></text:span><text:span text:style-name="T206">para o problema há vários meses.</text:span><text:span text:style-name="T207"><text:s/></text:span><text:span text:style-name="T208">De acordo com a Resolução de tombamento da Bela Vista, é mandatório se considerar:</text:span><text:span text:style-name="T209"><text:s/></text:span><text:span text:style-name="T210">a) A permanência da conformação geomorfológica original nas áreas da Grota, cuja</text:span><text:span text:style-name="T211"><text:s/></text:span><text:span text:style-name="T212">preservação proporciona a compreensão de como se deu a estruturação urbana do</text:span><text:span text:style-name="T213"><text:s/></text:span><text:span text:style-name="T214">bairro;</text:span><text:span text:style-name="T215"><text:s/></text:span><text:span text:style-name="T216">b) A população residente na Bela Vista, cuja permanência e ampliação é fundamental para</text:span><text:span text:style-name="T217"><text:s/></text:span><text:span text:style-name="T218">a manutenção da identidade do bairro.</text:span><text:span text:style-name="T219"><text:s/></text:span><text:span text:style-name="T220">O coletivo continua insistindo que, para que essas características da Grota do Bixiga</text:span><text:span text:style-name="T221"><text:s/></text:span><text:span text:style-name="T222">sejam preservadas, deve-se adotar o pressuposto de que os considerandos da lei devem ser o</text:span><text:span text:style-name="T223"><text:s/></text:span><text:span text:style-name="T224">ponto de partida e os principais norteadores de qualquer intervenção nas áreas envoltórias. Eles</text:span><text:span text:style-name="T225"><text:s/></text:span><text:span text:style-name="T226">trazem o espírito da lei. Devem ser considerados como parâmetros interpretativos, sob pena de</text:span><text:span text:style-name="T227"><text:s/></text:span><text:span text:style-name="T228">descaracterizar por completo o bairro. Além disso, as áreas envoltórias não são simples áreas</text:span><text:span text:style-name="T229"><text:s/></text:span><text:soft-page-break/><text:span text:style-name="T230">delimitadas ao redor dos bens tombados, são áreas em que a morfologia, a paisagem e a</text:span><text:span text:style-name="T231"><text:s/></text:span><text:span text:style-name="T232">ambiência desse conjunto urbano ainda se fazem perceptíveis.</text:span><text:span text:style-name="T233"><text:s/></text:span><text:span text:style-name="T234">Embora os limites de gabarito tenham sido suprimidos após decisão na 279a reunião do</text:span><text:span text:style-name="T235"><text:s/></text:span><text:span text:style-name="T236">Conselho, a preservação da conformação geomorfológica da Grota tem total relação com a</text:span><text:span text:style-name="T237"><text:s/></text:span><text:span text:style-name="T238">limitação de gabarito, assim como com a permeabilidade visual da quadra. Quanto mais para</text:span><text:span text:style-name="T239"><text:s/></text:span><text:span text:style-name="T240">'dentro' ou para 'baixo' nessa conformação de vale, mais a verticalização compromete a</text:span><text:span text:style-name="T241"><text:s/></text:span><text:span text:style-name="T242">percepção da paisagem. Exemplo está na presença do mega edifício com acesso pela rua dos Franceses, que alterou significativamente a paisagem e a ambiência do entorno e comprometeu</text:span><text:span text:style-name="T243"><text:s/></text:span><text:span text:style-name="T244">o desenho da encosta da rua Almirante Marques Leão. O pouco que resta das encostas verdes</text:span><text:span text:style-name="T245"><text:s/></text:span><text:span text:style-name="T246">e da abertura visual da Grota enquanto geografia deve ser preservado e considerado em novas</text:span><text:span text:style-name="T247"><text:s/></text:span><text:span text:style-name="T248">edificações.</text:span><text:span text:style-name="T249"><text:s/></text:span><text:span text:style-name="T250">Entendemos que é dever do DPH e do Conpresp zelar pelo cumprimento da resolução</text:span><text:span text:style-name="T251"><text:s/></text:span><text:span text:style-name="T252">de tombamento e agir como mediadores tanto na relação com outros órgãos públicos quanto</text:span><text:span text:style-name="T253"><text:s/></text:span><text:span text:style-name="T254">na relação com agentes privados. São eles que devem resguardar o espírito da lei de</text:span><text:span text:style-name="T255"><text:s/></text:span><text:span text:style-name="T256">tombamento, que foi fruto de estudos realizados pelo DPH desde os anos 1980 e permitiu que</text:span><text:span text:style-name="T257"><text:s/></text:span><text:span text:style-name="T258">o bairro não sofresse transformações drásticas dos pontos de vista urbano e cultural desde a sua</text:span><text:span text:style-name="T259"><text:s/></text:span><text:span text:style-name="T260">promulgação.</text:span><text:span text:style-name="T261"><text:s/></text:span><text:span text:style-name="T262">A incidência da Zona Eixo de Estruturação Urbana desde 2016, que estimula</text:span><text:span text:style-name="T263"><text:s/></text:span><text:span text:style-name="T264">adensamento construtivo e demográfico, veio de encontro ao tombamento e cabe a esses órgãos</text:span><text:span text:style-name="T265"><text:s/></text:span><text:span text:style-name="T266">lutarem em prol do seu cumprimento. Lembramos que, quando mais de uma legislação incide</text:span><text:span text:style-name="T267"><text:s/></text:span><text:span text:style-name="T268">sobre um determinado território, a mais restritiva deve prevalecer. São o Conpresp e o DPH</text:span><text:span text:style-name="T269"><text:s/></text:span><text:span text:style-name="T270">que deveriam ser os principais responsáveis pela garantia da preservação da Grota do Bixiga</text:span><text:span text:style-name="T271"><text:s/></text:span><text:span text:style-name="T272">junto com os demais usuários do bairro. Precisamos incidir luz para o que a aprovação desse</text:span><text:span text:style-name="T273"><text:s/></text:span><text:span text:style-name="T274">empreendimento representa: o sentido contrário. O enfraquecimento do Conselho, e do</text:span><text:span text:style-name="T275"><text:s/></text:span><text:span text:style-name="T276">departamento técnico que dá pareceres positivos para casos como este, abrindo precedente para</text:span><text:span text:style-name="T277"><text:s/></text:span><text:span text:style-name="T278">outros empreendimentos deste porte na região implicando a descaracterização da</text:span><text:span text:style-name="T279"><text:s/></text:span><text:span text:style-name="T280">geomorfologia da Grota, a qual está diretamente conectada à história cultural e urbana do</text:span><text:span text:style-name="T281"><text:s/></text:span><text:span text:style-name="T282">Bixiga.</text:span><text:span text:style-name="T283"><text:s/></text:span><text:span text:style-name="T284">O projeto do edifício em questão conta com uma torre de mais de 65 metros de altura.</text:span><text:span text:style-name="T285"><text:s/></text:span><text:span text:style-name="T286">Essa torre ficará quase em frente ao "empreendimento ultraverticalizado com acesso pela rua</text:span><text:span text:style-name="T287"><text:s/></text:span><text:span text:style-name="T288">dos Franceses", nas palavras do assessor técnico. Junto com outros edifícios existentes e outros</text:span><text:span text:style-name="T289"><text:s/></text:span><text:span text:style-name="T290">que provavelmente podem ser aprovados futuramente, a testada de quadra em que o edifício se</text:span><text:span text:style-name="T291"><text:s/></text:span><text:span text:style-name="T292">encontra se transformará em uma parede vertical e a rua Almirante Marques Leão perderá suas</text:span><text:span text:style-name="T293"><text:s/></text:span><text:span text:style-name="T294">características paisagísticas e de ambiência. A rua se transformará em um corredor com altas</text:span><text:span text:style-name="T295"><text:s/></text:span><text:span text:style-name="T296">barreiras visuais de ambos os lados e a percepção da paisagem da Grota não existirá mais.</text:span><text:span text:style-name="T297"><text:s/></text:span><text:span text:style-name="T298">A garantia de eixos visuais e fechamentos permeáveis, exigida pelo DPH à construtora,</text:span><text:span text:style-name="T299"><text:s/></text:span><text:span text:style-name="T300">não é suficiente para impedir a conformação dessa nova paisagem e não fará com que o edifício</text:span><text:span text:style-name="T301"><text:s/></text:span><text:span text:style-name="T302">esteja em "coerência com os imóveis ou elementos vizinhos tombados". Vale lembrar que não</text:span><text:span text:style-name="T303"><text:s/></text:span><text:span text:style-name="T304">apenas as casas próximas, que rodeiam o terreno, mas a própria encosta da rua Almirante</text:span><text:span text:style-name="T305"><text:s/></text:span><text:span text:style-name="T306">Marques Leão é um desses elementos tombados e ficará cada vez mais comprimida na<text:s/></text:span><text:span text:style-name="T307">p</text:span><text:span text:style-name="T308">aisagem. A ínfima redução das alturas em relação ao projeto inicial, enfatizada pelo assessor</text:span><text:span text:style-name="T309"><text:s/></text:span><text:span text:style-name="T310">técnico, não é suficiente para<text:s/></text:span><text:soft-page-break/><text:span text:style-name="T311">evitar tais efeitos.</text:span><text:span text:style-name="T312"><text:s/></text:span><text:span text:style-name="T313">Além disso, não há certeza absoluta quanto à não existência de veios d'água, nascentes</text:span><text:span text:style-name="T314"><text:s/></text:span><text:span text:style-name="T315">e remanescentes arqueológicos no lote. No caso das águas, o laudo expedido pela Secretaria do</text:span><text:span text:style-name="T316"><text:s/></text:span><text:span text:style-name="T317">Verde e Meio Ambiente precisa estar acompanhado de outros estudos, como o laudo técnico</text:span><text:span text:style-name="T318"><text:s/></text:span><text:span text:style-name="T319">do Instituto Geográfico e Cartográfico (IGC), que mostra a existência de 4 nascentes muito</text:span><text:span text:style-name="T320"><text:s/></text:span><text:span text:style-name="T321">próximas ao terreno. Não podemos esquecer que as o Código Florestal vigente exigem área</text:span><text:span text:style-name="T322"><text:s/></text:span><text:span text:style-name="T323">non edificandi em um raio de 50 metros ao redor de nascentes mesmo em áreas urbanizadas.</text:span><text:span text:style-name="T324"><text:s/></text:span><text:span text:style-name="T325">Para onde vão exatamente as águas que brotam dessas nascentes? Ademais, patrimônio</text:span><text:span text:style-name="T326"><text:s/></text:span><text:span text:style-name="T327">ambiental não diz respeito apenas às águas urbanas, conforme o assessor técnico deu a</text:span><text:span text:style-name="T328"><text:s/></text:span><text:span text:style-name="T329">entender. Ele inclui as encostas verdes, as áreas permeáveis, a conformação do relevo, as</text:span><text:span text:style-name="T330"><text:s/></text:span><text:span text:style-name="T331">visuais e a percepção da paisagem. São esses elementos em conjunto que estão sob risco se</text:span><text:span text:style-name="T332"><text:s/></text:span><text:span text:style-name="T333">esse e outros empreendimentos dessa magnitude forem aprovados na área envoltória da Grota.</text:span><text:span text:style-name="T334"><text:s/></text:span><text:span text:style-name="T335">Quanto à presença de vestígios arqueológicos, o assessor técnico do DPH aponta a</text:span><text:span text:style-name="T336"><text:s/></text:span><text:span text:style-name="T337">necessidade de avaliação pelo Centro de Arqueologia. O coletivo endossa e exige que essa</text:span><text:span text:style-name="T338"><text:s/></text:span><text:span text:style-name="T339">avaliação seja feita o quanto antes.</text:span><text:span text:style-name="T340"><text:s/></text:span><text:span text:style-name="T341">Por último, é preciso deixar claro que o coletivo não está defendendo o congelamento</text:span><text:span text:style-name="T342"><text:s/></text:span><text:span text:style-name="T343">do bairro, como muitos dão a entender. Nos colocamos no lugar de defender o pacto do</text:span><text:span text:style-name="T344"><text:s/></text:span><text:span text:style-name="T345">tombamento da Bela Vista e exigir, para os novos empreendimentos, projetos arquitetônicos</text:span><text:span text:style-name="T346"><text:s/></text:span><text:span text:style-name="T347">que estejam efetivamente "em coerência com os imóveis ou elementos vizinhos tombados" e</text:span><text:span text:style-name="T348"><text:s/></text:span><text:span text:style-name="T349">sigam os considerandos da resolução de tombamento. O projeto tem que respeitar a área</text:span><text:span text:style-name="T350"><text:s/></text:span><text:span text:style-name="T351">envoltória da Grota e o seu contexto urbano, ambiental e social e não pode ser aprovado sem o</text:span><text:span text:style-name="T352"><text:s/></text:span><text:span text:style-name="T353">estudo arqueológico, a segurança da não existência de nascentes e cursos d'água no lote, sem o</text:span><text:span text:style-name="T354"><text:s/></text:span><text:span text:style-name="T355">respeito à área não edificada ao redor deles, exigido pela legislação ambiental, e com gabarito</text:span><text:span text:style-name="T356"><text:s/></text:span><text:span text:style-name="T357">elevado, mesmo que vários "comunique-ses" sejam necessários.<text:s/></text:span><text:span text:style-name="T358">O presidente passa a palavra os representantes da Corrientes Empreendimentos</text:span><text:span text:style-name="T359">, a</text:span><text:span text:style-name="T360"><text:s/>Dra. Marcella Martins e o Sr. Mario Merolli.</text:span><text:s/><text:span text:style-name="T361">apresentam suas considerações.<text:s/></text:span><text:span text:style-name="T362">O presidente<text:s/></text:span><text:span text:style-name="T363">agradece a manifestação de todos os interessados e<text:s/></text:span><text:span text:style-name="T364">passa a palavra a</text:span><text:span text:style-name="T365"><text:s/>conselheira Eneida<text:s/></text:span><text:span text:style-name="T366">que<text:s/></text:span><text:span text:style-name="T367">passa a ler seu parecer.<text:s/></text:span><text:span text:style-name="T368">Síntese:<text:s/></text:span><text:span text:style-name="T369">Trata o presente de análise do Recurso do Coletivo Salve Saracura contra a decisão de aprovação do projeto de edificação nova em lote situado à Rua Almirante Marques Leão n. 708-756, proposto pela empresa Corrientes Empreendimentos Imobiliários Ltda.</text:span><text:span text:style-name="T370"><text:s/></text:span><text:span text:style-name="T371">Para o relato do processo, vamos nos ater essencialmente à documentação juntada ao processo após a Reunião 724ª, realizada em 18/01/2021, em que foi aprovada a proposta do referido edifício.</text:span><text:span text:style-name="T372"><text:s/></text:span><text:span text:style-name="T373">Em 11/02/2021, o Coletivo Salve Saracura, com o apoio da sociedade civil representada pelas diversas entidades e associações que subscrevem o documento, apresenta Recurso contra a decisão do CONPRESP, publicada no DO, em 27/01/2021, favorável ao pedido de construção de edificação nova em área tombada da Grota do Bexiga, situada à Rua Almirante Marques Leão, com base na alegação principal de que, afetado pela decisão que descaracteriza a Área da Grota do Bexiga, manifesta-se em defesa dos direitos e interesses de preservação do patrimônio histórico-cultural e ambiental do bairro.</text:span><text:span text:style-name="T374"><text:s/></text:span><text:span text:style-name="T375">O documento (nº 039284679), p. 437-454, no nosso entendimento, muito bem fundamentado, especialmente por sinalizar incongruências na defesa do<text:s/></text:span><text:soft-page-break/><text:span text:style-name="T376">empreendimento, assim como descompassos entre a análise do projeto e o desfecho da sua aprovação, menciona, além do empreendimento situado à Rua Almirante Marques Leão, outro localizado à Rua Rocha, s/n., ambos situados dentro dos limites da poligonal de proteção da Área da Grota, em proximidade das nascentes do Rio Saracura Grande (ver Figura 3-1), argumentando que a aprovação destrói “a percepção da paisagem, carregada de valores culturais daquele bairro, e as características geomorfológicas”, elementos a serem protegidos, conforme a Resolução de Tombamento n. 22/CONPRESP/2002.</text:span><text:span text:style-name="T377"><text:s/></text:span><text:span text:style-name="T378">O Coletivo Salve Saracura manifesta preocupação pelo rompimento do pacto de proteção da paisagem daquela área, antes propiciado com a aprovação da Resolução de Tombamento, ao considerar três pontos principais: i) a importância histórica e urbanística do bairro na estruturação da cidade, tratando-se de um dos poucos bairros paulistanos em que permanecem inalteradas as características originais do traçado e do parcelamento do solo; ii) a conformação</text:span><text:span text:style-name="T379"><text:s/></text:span><text:span text:style-name="T380">geomorfológica original da Área da Grota, do Morro dos Ingleses e da Vila Itororó, cuja</text:span><text:span text:style-name="T381"><text:s/></text:span><text:span text:style-name="T382">preservação proporciona a compreensão de como se deu a estruturação urbana do bairro; iii) a</text:span><text:span text:style-name="T383"><text:s/></text:span><text:span text:style-name="T384">população residente, cuja permanência e ampliação é fundamental para a manutenção da</text:span><text:span text:style-name="T385"><text:s/></text:span><text:span text:style-name="T386">identidade do bairro.</text:span><text:span text:style-name="T387"><text:s/></text:span><text:span text:style-name="T388">Comenta que, embora a Resolução não estabeleça limites máximos de gabarito, a</text:span><text:span text:style-name="T389"><text:s/></text:span><text:span text:style-name="T390">documentação de instrução do documento, constituída pelo inventário IGEPAC-Bela Vista –</text:span><text:span text:style-name="T391"><text:s/></text:span><text:span text:style-name="T392">realizado pelo DPH em 1984 –, indica a conveniência de se respeitar a volumetria existente, sob</text:span><text:span text:style-name="T393"><text:s/></text:span><text:span text:style-name="T394">pena de descaracterizar por completo o tombamento do bairro, prejudicar a legibilidade da</text:span><text:span text:style-name="T395"><text:s/></text:span><text:span text:style-name="T396">topografia local e comprometer a ocupação da área em termos sociais, culturais e ambientais.</text:span><text:span text:style-name="T397"><text:s/></text:span><text:span text:style-name="T398">O Coletivo, no que se refere às preocupações ambientais, arrola também a presença das</text:span><text:span text:style-name="T399"><text:s/></text:span><text:span text:style-name="T400">nascentes que desaguam no Córrego Saracura Grande e as encostas com vegetação.</text:span><text:span text:style-name="T401"><text:s/></text:span><text:span text:style-name="T402">Apresenta discordância em relação à manifestação do Conselheiro relator do processo,</text:span><text:span text:style-name="T403"><text:s/></text:span><text:span text:style-name="T404">Representante de SMUL-L, favorável à aprovação do projeto, no que concerne à defesa baseada</text:span><text:span text:style-name="T405"><text:s/></text:span><text:span text:style-name="T406">na argumentação de que o empreendimento viria a favorecer a manutenção da população</text:span><text:span text:style-name="T407"><text:s/></text:span><text:span text:style-name="T408">existente e contribuir para a qualificação urbanística do bairro.</text:span><text:span text:style-name="T409"><text:s/></text:span><text:span text:style-name="T410">Do ponto de vista das questões ambientais, o Recurso aponta a localização da cabeceira da Bacia</text:span><text:span text:style-name="T411"><text:s/></text:span><text:span text:style-name="T412">do Ribeirão do Anhangabaú, reunindo diversas nascentes que dão origem aos rios ora</text:span><text:span text:style-name="T413"><text:s/></text:span><text:span text:style-name="T414">canalizados: Itororó, Bixiga (Japurá) e Saracura, que mostram sinais de sua presença, por meio</text:span><text:span text:style-name="T415"><text:s/></text:span><text:span text:style-name="T416">do afloramento natural e constante de água em diferentes pontos do território.</text:span><text:span text:style-name="T417"><text:s/></text:span><text:span text:style-name="T418">O recurso reúne relatos, mapas e referências relevantes sobre a história da urbanização da área,</text:span><text:span text:style-name="T419"><text:s/></text:span><text:span text:style-name="T420">chegando a levantar a possibilidade de se realizar levantamentos arqueológicos, com base em</text:span><text:span text:style-name="T421"><text:s/></text:span><text:span text:style-name="T422">estudos do arqueólogo Alessandro Luís L. Lima (2020), p.443, em busca de vestígios de um</text:span><text:span text:style-name="T423"><text:s/></text:span><text:span text:style-name="T424">quilombo existente na origem da ocupação daquele território, e demais registros de restos da</text:span><text:span text:style-name="T425"><text:s/></text:span><text:span text:style-name="T426">infraestrutura comunitária.</text:span><text:span text:style-name="T427"><text:s/></text:span><text:span text:style-name="T428">Com relação ao parecer do DPH, conhecendo a excelência dos seus quadros técnicos, do</text:span><text:span text:style-name="T429"><text:s/></text:span><text:span text:style-name="T430">comprometimento com os estudos históricos sobre o Bixiga e sua compreensão como paisagem</text:span><text:span text:style-name="T431"><text:s/></text:span><text:span text:style-name="T432">urbana a ser preservada, denotam essa preocupação algumas passagens do parecer emitido</text:span><text:span text:style-name="T433"><text:s/></text:span><text:span text:style-name="T434">pela Supervisão de Salvaguarda, nos pontos indicados a seguir: i) de início, menciona como</text:span><text:span text:style-name="T435"><text:s/></text:span><text:span text:style-name="T436">aspectos essenciais a serem preservados, de acordo com o tombamento da<text:s/></text:span><text:soft-page-break/><text:span text:style-name="T437">Bela Vista, a</text:span><text:span text:style-name="T438"><text:s/></text:span><text:span text:style-name="T439">preservação da paisagem, sua condição geomorfológica e a ambiência resultante do casario</text:span><text:span text:style-name="T440"><text:s/></text:span><text:span text:style-name="T441">antigo que se mantém no presente, todos elementos constituidores do ambiente urbano; ii)</text:span><text:span text:style-name="T442"><text:s/></text:span><text:span text:style-name="T443">relembra que “o tombamento proposto compreende um perímetro historicamente definido a</text:span><text:span text:style-name="T444"><text:s/></text:span><text:span text:style-name="T445">ser preservado”, configurando a área Envoltória da Grota, enquanto paisagem histórica dentro</text:span><text:span text:style-name="T446"><text:s/></text:span><text:span text:style-name="T447">da qual lotes que forem objeto de intervenção “devem contribuir para os valores culturais do</text:span><text:span text:style-name="T448"><text:s/></text:span><text:span text:style-name="T449">bairro, sem promover prejuízos ao ambiente histórico protegido”; iii) manifesta a consonância</text:span><text:span text:style-name="T450"><text:s/></text:span><text:span text:style-name="T451">da visão preponderante na atualidade com a trajetória da construção do pacto que definiu os</text:span><text:span text:style-name="T452"><text:s/></text:span><text:span text:style-name="T453">termos da Resolução; iv) pondera que, em se tratando de empreendimento dentro da área</text:span><text:span text:style-name="T454"><text:s/></text:span><text:span text:style-name="T455">protegida pelo tombamento da Grota, sua aprovação exige cuidados fundamentais, dadas as</text:span><text:span text:style-name="T456"><text:s/></text:span><text:span text:style-name="T457">características morfológicas, pela presença d’água e dimensões das edificações tombadas.</text:span><text:span text:style-name="T458"><text:s/></text:span><text:span text:style-name="T459">A seguir, o Recurso passa a comentar o conteúdo do Comunique-se emitido em 06/05/2020,</text:span><text:span text:style-name="T460"><text:s/></text:span><text:span text:style-name="T461">destacando as diretrizes de preservação, contudo, acrescentando a seguinte ressalva: “sem</text:span><text:span text:style-name="T462"><text:s/></text:span><text:span text:style-name="T463">perder de vista as demandas comerciais do interessado”, o que parece extemporâneo, no</text:span><text:span text:style-name="T464"><text:s/></text:span><text:span text:style-name="T465">entender do Coletivo (p. 446). Outro ponto recomendado no Comunique-se apontava a</text:span><text:span text:style-name="T466"><text:s/></text:span><text:span text:style-name="T467">necessidade de apresentar volumetria alternativas em harmonia com o entorno tombado,</text:span><text:span text:style-name="T468"><text:s/></text:span><text:span text:style-name="T469">estudo de sombreamento, entre outros aspectos ligados aos recuos laterais e frontal.</text:span><text:span text:style-name="T470"><text:s/></text:span><text:span text:style-name="T471">O segundo projeto apresentado, em resposta ao Comunique-se, uniu as duas tores iniciais em</text:span><text:span text:style-name="T472"><text:s/></text:span><text:span text:style-name="T473">um único volume, com ligeira redução de altura (de 74,98 a 66,58 m), com maior projeção de</text:span><text:span text:style-name="T474"><text:s/></text:span><text:span text:style-name="T475">área e piora no sombreamento nos bens tombados vizinhos, portanto, resultando em alterações</text:span><text:span text:style-name="T476"><text:s/></text:span><text:span text:style-name="T477">que não contribuem para a adequação às restrições previstas na legislação de tombamento.</text:span><text:span text:style-name="T478"><text:s/></text:span><text:span text:style-name="T479">A aprovação do resultado evidencia, segundo a percepção do Coletivo, mudança de postura na</text:span><text:span text:style-name="T480"><text:s/></text:span><text:span text:style-name="T481">medida em que as características do projeto apresentado conflitam frontalmente com os</text:span><text:span text:style-name="T482"><text:s/></text:span><text:span text:style-name="T483">parâmetros de preservação.</text:span><text:span text:style-name="T484"><text:s/></text:span><text:span text:style-name="T485">As considerações sobre o parecer que manifesta o voto contrário à aprovação do</text:span><text:span text:style-name="T486"><text:s/></text:span><text:span text:style-name="T487">empreendimento, elaborado por esta relatora, evidenciam a concordância, especialmente por</text:span><text:span text:style-name="T488"><text:s/></text:span><text:span text:style-name="T489">ressaltar os elementos estruturadores da formação histórica e a condição geomorfológica da</text:span><text:span text:style-name="T490"><text:s/></text:span><text:span text:style-name="T491">Grota, como pontos fundamentais a assegurar a legibilidade e uniformidade da paisagem,</text:span><text:span text:style-name="T492"><text:s/></text:span><text:span text:style-name="T493">precisamente como consta no texto da própria Resolução.</text:span><text:span text:style-name="T494"><text:s/></text:span><text:span text:style-name="T495">No que se refere às alegações da empresa interessada na aprovação do projeto de nova</text:span><text:span text:style-name="T496"><text:s/></text:span><text:span text:style-name="T497">edificação, a empresa CORRIENTES/TRISUL, responsável pelo empreendimento, o Coletivo</text:span><text:span text:style-name="T498"><text:s/></text:span><text:span text:style-name="T499">expressa a desaprovação em relação à justificativa que intercede por se considerar “uma leitura</text:span><text:span text:style-name="T500"><text:s/></text:span><text:span text:style-name="T501">consolidada da paisagem”, remetendo à verticalização presente na região, e declara atender à</text:span><text:span text:style-name="T502"><text:s/></text:span><text:span text:style-name="T503">demanda social por habitação. Exprime ainda a discordância quanto ao caráter estático das</text:span><text:span text:style-name="T504"><text:s/></text:span><text:span text:style-name="T505">medidas de proteção do patrimônio, na medida em que a ideia de preservação não impede a</text:span><text:span text:style-name="T506"><text:s/></text:span><text:span text:style-name="T507">transformação, apenas estabelece limites, sempre no intuito de se evitar a descaracterização do</text:span><text:span text:style-name="T508"><text:s/></text:span><text:span text:style-name="T509">bem cultural que se pretende proteger. Quanto às diretrizes vigentes do Plano Diretor e da Lei</text:span><text:span text:style-name="T510"><text:s/></text:span><text:span text:style-name="T511">de Zoneamento que apontam para a verticalização do local, essas diretrizes esbarram nos limites</text:span><text:span text:style-name="T512"><text:s/></text:span><text:span text:style-name="T513">impostos pela Resolução de Tombamento, uma vez que a legislação mais restritiva deva</text:span><text:span text:style-name="T514"><text:s/></text:span><text:span text:style-name="T515">prevalecer.</text:span><text:span text:style-name="T516"><text:s/></text:span><text:span text:style-name="T517">Um ponto importante mencionado pelo Coletivo com respeito à argumentação de que já</text:span><text:span text:style-name="T518"><text:s/></text:span><text:span text:style-name="T519">existem edifícios de alto<text:s/></text:span><text:soft-page-break/><text:span text:style-name="T520">gabarito naquela rua, ressalta que esses edifícios foram aprovados</text:span><text:span text:style-name="T521"><text:s/></text:span><text:span text:style-name="T522">antes da promulgação das Resoluções de 1993 e de 2002, representando, de um lado, o</text:span><text:span text:style-name="T523"><text:s/></text:span><text:span text:style-name="T524">testemunho do impacto negativo na paisagem gerado pela verticalização da Área da Grota, de</text:span><text:span text:style-name="T525"><text:s/></text:span><text:span text:style-name="T526">outro, a pertinência das diretrizes estipuladas na Resolução de Tombamento. Esse aspecto se</text:span><text:span text:style-name="T527"><text:s/></text:span><text:span text:style-name="T528">interliga à advertência de que a aprovação abriria um preocupante precedente de desrespeito</text:span><text:span text:style-name="T529"><text:s/></text:span><text:span text:style-name="T530">aos pressupostos da proteção do patrimônio, e a decorrente aprovação de outros tantos</text:span><text:span text:style-name="T531"><text:s/></text:span><text:span text:style-name="T532">edifícios que venham a ser propostos nas imediações, o que consumaria a destruição das</text:span><text:span text:style-name="T533"><text:s/></text:span><text:span text:style-name="T534">características originais do bairro, que motivaram o seu tombamento.</text:span><text:span text:style-name="T535"><text:s/></text:span><text:span text:style-name="T536">No encaminhamento (documento nº 035555790), a arquiteta Lícia M. A. de Oliveira Ferreira, da</text:span><text:span text:style-name="T537"><text:s/></text:span><text:span text:style-name="T538">Supervisão de Salvaguarda, observa que:</text:span><text:span text:style-name="T539"><text:s/></text:span><text:span text:style-name="T540">(...) o tombamento proposto compreende um perímetro</text:span><text:span text:style-name="T541"><text:s/></text:span><text:span text:style-name="T542">historicamente definido a ser preservado, dentro do qual existem</text:span><text:span text:style-name="T543"><text:s/></text:span><text:span text:style-name="T544">edificação protegidas – de interesse arquitetônico isolado ou de valor</text:span><text:span text:style-name="T545"><text:s/></text:span><text:span text:style-name="T546">como conjunto arquitetônico e urbano – e espaços públicos que,</text:span><text:span text:style-name="T547"><text:s/></text:span><text:span text:style-name="T548">juntos, formam uma paisagem urbanas a ser mantida. Neste sentido,</text:span><text:span text:style-name="T549"><text:s/></text:span><text:span text:style-name="T550">os lotes ali localizados, não tombados neste perímetro foram listados</text:span><text:span text:style-name="T551"><text:s/></text:span><text:span text:style-name="T552">como área envoltória, ou seja, suas edificações não contribuem</text:span><text:span text:style-name="T553"><text:s/></text:span><text:span text:style-name="T554">diretamente para a constituição da paisagem histórica, mas, ao serem</text:span><text:span text:style-name="T555"><text:s/></text:span><text:span text:style-name="T556">objetos de intervenção, devem contribuir para a manutenção dos</text:span><text:span text:style-name="T557"><text:s/></text:span><text:span text:style-name="T558">valores culturais do bairro, sem promover prejuízos ao ambiente</text:span><text:span text:style-name="T559"><text:s/></text:span><text:span text:style-name="T560">histórico protegido (p. 459, grifo nosso).</text:span><text:span text:style-name="T561"><text:s/></text:span><text:span text:style-name="T562">No que se refere à análise do projeto tece considerações sobre inadequações da primeira</text:span><text:span text:style-name="T563"><text:s/></text:span><text:span text:style-name="T564">proposta de duas torres de 23 e 20 pavimentos, resultando num “gabarito excessivamente alto”,</text:span><text:span text:style-name="T565"><text:s/></text:span><text:span text:style-name="T566">uso inapropriado da fachada ativa e doação de calçadas, ensejando as diretrizes de ocupação do</text:span><text:span text:style-name="T567"><text:s/></text:span><text:span text:style-name="T568">lote dispostas no Comunique-se, que</text:span><text:span text:style-name="T569"><text:s/></text:span><text:span text:style-name="T570">versava pela ausência de recuos frontais e alargamento da calçada;</text:span><text:span text:style-name="T571"><text:s/></text:span><text:span text:style-name="T572">estudo de volumetrias alternativas que contemplassem gabaritos mais</text:span><text:span text:style-name="T573"><text:s/></text:span><text:span text:style-name="T574">baixos, em harmonia com o entorno tombado e com espaços vazios</text:span><text:span text:style-name="T575"><text:s/></text:span><text:span text:style-name="T576">permeáveis e ajardinados; que os recurso da fachada ativa (...) fossem</text:span><text:span text:style-name="T577"><text:s/></text:span><text:span text:style-name="T578">melhor dimensionados e explorados; estudo de sombreamento nos</text:span><text:span text:style-name="T579"><text:s/></text:span><text:span text:style-name="T580">bens tombados; e de impacto de tal intervenção na paisagem da área,</text:span><text:span text:style-name="T581"><text:s/></text:span><text:span text:style-name="T582">do ponto de vista do pedestre (p. 460, grifo nosso).</text:span><text:span text:style-name="T583"><text:s/></text:span><text:span text:style-name="T584">As considerações que se seguem observam o caráter de distinguibilidade e contemporaneidade</text:span><text:span text:style-name="T585"><text:s/></text:span><text:span text:style-name="T586">da intervenção em relação aos edifícios protegidos e avalia que “o projeto busca atender de</text:span><text:span text:style-name="T587"><text:s/></text:span><text:span text:style-name="T588">forma honesta as solicitações apontadas pelo órgão de preservação – guardados os devidos</text:span><text:span text:style-name="T589"><text:s/></text:span><text:span text:style-name="T590">limites e diretrizes em conformidade com a Resolução 22/CONPRESP/2002 e para o lugar em</text:span><text:span text:style-name="T591"><text:s/></text:span><text:span text:style-name="T592">que está inserido – contempla questões urbanas pertinentes a um ambiente tombado”.</text:span><text:span text:style-name="T593"><text:s/></text:span><text:span text:style-name="T594">Parecem, contudo, a nosso ver, um tanto reticentes com relação ao gabarito, mencionando que</text:span><text:span text:style-name="T595"><text:s/></text:span><text:span text:style-name="T596">se buscou diminuir a altura do novo edifício, de modo que apresentasse maior proximidade com</text:span><text:span text:style-name="T597"><text:s/></text:span><text:span text:style-name="T598">os edifícios vizinhos, o que por si só não assegura diminuição do impacto na paisagem.</text:span><text:span text:style-name="T599"><text:s/></text:span><text:span text:style-name="T600">Prossegue com a indicação de três diretrizes, que não possuem o alcance de reverter “os</text:span><text:span text:style-name="T601"><text:s/></text:span><text:span text:style-name="T602">prejuízos ao ambiente histórico protegido”, atendo-nos aos termos empregados no próprio</text:span><text:span text:style-name="T603"><text:s/></text:span><text:span text:style-name="T604">parecer acima sublinhado, pois se referem a aspectos secundários, quais sejam: o estudo do</text:span><text:span text:style-name="T605"><text:s/></text:span><text:span text:style-name="T606">recuo lateral para que seja integrado ao condomínio; projeto paisagísticos das áreas livres</text:span><text:span text:style-name="T607"><text:s/></text:span><text:span text:style-name="T608">permeáveis para integrá-las ao condomínio; apresentar detalhamento das fachadas, “que</text:span><text:span text:style-name="T609"><text:s/></text:span><text:span text:style-name="T610">deverão prezar pela<text:s/></text:span><text:soft-page-break/><text:span text:style-name="T611">harmonia volumétrica com os vizinhos tombados”.</text:span><text:span text:style-name="T612"><text:s/></text:span><text:span text:style-name="T613">A ata da 724ª Reunião, em que consta o parecer desta relatora com manifestação contrária à</text:span><text:span text:style-name="T614"><text:s/></text:span><text:span text:style-name="T615">aprovação do projeto, complementa a documentação contida no processo, seguida do</text:span><text:span text:style-name="T616"><text:s/></text:span><text:span text:style-name="T617">documento apresentado pela empresa Corrientes (doc. nº 040356873), em que expõe as</text:span><text:span text:style-name="T618"><text:s/></text:span><text:span text:style-name="T619">CONTRARRAZÕES ao recurso interposto pelo Coletivo Salve Saracura (doc. nº 039284679).</text:span><text:span text:style-name="T620"><text:s/></text:span><text:span text:style-name="T621">Segue com a apresentação de um “breve resumo” em que se retomam as fases da tramitação</text:span><text:span text:style-name="T622"><text:s/></text:span><text:span text:style-name="T623">do processo, mencionando os ajustes de projeto realizados para atender às solicitações do DPH.</text:span><text:span text:style-name="T624"><text:s/></text:span><text:span text:style-name="T625">Prossegue com a síntese do parecer do Representante da Secretaria Municipal de</text:span><text:span text:style-name="T626"><text:s/></text:span><text:span text:style-name="T627">Licenciamento, Guilherme Del’Arco, que se apoia essencialmente em três pontos: i) o projeto</text:span><text:span text:style-name="T628"><text:s/></text:span><text:span text:style-name="T629">contempla os ajustes requeridos pelo DPH, resultando em única torre de aproximadamente</text:span><text:span text:style-name="T630"><text:s/></text:span><text:span text:style-name="T631">65,50 m. de altura, acompanhado do “ensaio conceitual” e de estudos volumétricos; ii) enfatiza</text:span><text:span text:style-name="T632"><text:s/></text:span><text:span text:style-name="T633">trecho da Resolução nº 22/CONPRESP, em que recomenda a permanência e ampliação da</text:span><text:span text:style-name="T634"><text:s/></text:span><text:span text:style-name="T635">população residente e a melhoria das condições de uso e ocupação do local, destacando que o</text:span><text:span text:style-name="T636"><text:s/></text:span><text:span text:style-name="T637">projeto contempla essa recomendação; iii) observa que o projeto está alinhado com as diretrizes</text:span><text:span text:style-name="T638"><text:s/></text:span><text:span text:style-name="T639">da legislação urbanística atual, que incentiva o adensamento populacional. A seguir destaca um</text:span><text:span text:style-name="T640"><text:s/></text:span><text:span text:style-name="T641">único ponto do parecer desta relatora referente ao prejuízo à legibilidade da topografia do local</text:span><text:span text:style-name="T642"><text:s/></text:span><text:span text:style-name="T643">e finaliza declarando que o Recurso não trouxe nada de novo, “apenas revolvendo matéria já</text:span><text:span text:style-name="T644"><text:s/></text:span><text:span text:style-name="T645">debatida”.</text:span><text:span text:style-name="T646"><text:s/></text:span><text:span text:style-name="T647">Este é o Relato.</text:span><text:span text:style-name="T648"><text:s/></text:span><text:span text:style-name="T649">Passo a seguir a tecer algumas considerações tidas como relevantes para reiterar a posição</text:span><text:span text:style-name="T650"><text:s/></text:span><text:span text:style-name="T651">defendida.</text:span><text:span text:style-name="T652"><text:s/></text:span><text:span text:style-name="T653">Uma publicação de comemoração dos 30 anos de DPH (Departamento do Patrimônio Histórico</text:span><text:span text:style-name="T654"><text:s/></text:span><text:span text:style-name="T655">da Cidade de São Paulo, 2006) traz um artigo que guarda relação com o processo em tela, cuja</text:span><text:span text:style-name="T656"><text:s/></text:span><text:span text:style-name="T657">menção é considerada oportuna por recuperar o percurso de estudo e fundamentação da</text:span><text:span text:style-name="T658"><text:s/></text:span><text:span text:style-name="T659">proposta de tombamento. De autoria de Clara C. D’Alembert e de Paulo C. G. Fernandes (p. 151-</text:span><text:span text:style-name="T660"><text:s/></text:span><text:span text:style-name="T661">168), intitulado “Bela Vista: a preservação e o desafio da renovação de um bairro paulistano”,</text:span><text:span text:style-name="T662"><text:s/></text:span><text:span text:style-name="T663">aborda os principais pontos em que se baseia a instrução do tombamento do bairro da Bela</text:span><text:span text:style-name="T664"><text:s/></text:span><text:span text:style-name="T665">Vista, que teve início em 1984 e concluído em 2002, destacando que seu tecido urbano guarda</text:span><text:span text:style-name="T666"><text:s/></text:span><text:span text:style-name="T667">referências significativas para o reconhecimento da memória e para a identidade do cidadão,</text:span><text:span text:style-name="T668"><text:s/></text:span><text:span text:style-name="T669">cuja preservação é de fundamental relevância para o pleno exercício da cidadania.</text:span><text:span text:style-name="T670"><text:s/></text:span><text:span text:style-name="T671">Após a caracterização do processo histórico de urbanização, com a apresentação de plantas de</text:span><text:span text:style-name="T672"><text:s/></text:span><text:span text:style-name="T673">fases distintas dessa trajetória, D’Alembert e Fernandes assinalam a Área Especial da Grota do</text:span><text:span text:style-name="T674"><text:s/></text:span><text:span text:style-name="T675">Bexiga “formada pelo antigo Vale do Saracura, constitui barreira física à expansão do Centro</text:span><text:span text:style-name="T676"><text:s/></text:span><text:span text:style-name="T677">Paulista e ponto máximo da expansão oeste da Bela Vista” e fazem menção especial ao Artigo</text:span><text:span text:style-name="T678"><text:s/></text:span><text:span text:style-name="T679">3º da Resolução nº 22/CONPRESP/2002, referente à implantação de novas construções dentro</text:span><text:span text:style-name="T680"><text:s/></text:span><text:span text:style-name="T681">do perímetro das Áreas Especiais de Preservação consideradas como espaço envoltório dos bens</text:span><text:span text:style-name="T682"><text:s/></text:span><text:span text:style-name="T683">tombados. Segue trecho do texto em que são mencionadas as principais restrições do</text:span><text:span text:style-name="T684"><text:s/></text:span><text:span text:style-name="T685">tombamento da Área da Grota e suas motivações:</text:span><text:span text:style-name="T686"><text:s/></text:span><text:span text:style-name="T687">De acordo com a citada resolução, qualquer reforma com aumento de</text:span><text:span text:style-name="T688"><text:s/></text:span><text:span text:style-name="T689">área construída ou projeto de nova edificação em imóvel isento de</text:span><text:span text:style-name="T690"><text:s/></text:span><text:span text:style-name="T691">proteção situado nestas áreas deverá manter necessariamente</text:span><text:span text:style-name="T692"><text:s/></text:span><text:span text:style-name="T693">coerência urbanística e arquitetônica com os imóveis tombados</text:span><text:span text:style-name="T694"><text:s/></text:span><text:span text:style-name="T695">vicinais, de forma a se compatibilizar e se harmonizar com o</text:span><text:span text:style-name="T696"><text:s/></text:span><text:span text:style-name="T697">patrimônio preservado<text:s/></text:span><text:soft-page-break/><text:span text:style-name="T698">do bairro.</text:span><text:span text:style-name="T699"><text:s/></text:span><text:span text:style-name="T700">Todos os edifícios não tombados são passíveis de demolição e podem,</text:span><text:span text:style-name="T701"><text:s/></text:span><text:span text:style-name="T702">desta maneira, ser substituídos por outros, desde que respeitem</text:span><text:span text:style-name="T703"><text:s/></text:span><text:span text:style-name="T704">recuos, implantação, volumetria, gabarito e conveniência de usos.</text:span><text:span text:style-name="T705"><text:s/></text:span><text:span text:style-name="T706">Assim, segundo o texto da resolução, nas áreas especiais não é</text:span><text:span text:style-name="T707"><text:s/></text:span><text:span text:style-name="T708">desejável a construção de edifícios fora do padrão urbanístico</text:span><text:span text:style-name="T709"><text:s/></text:span><text:span text:style-name="T710">predominante, caracterizado por construções de gabarito baixo (até 5</text:span><text:span text:style-name="T711"><text:s/></text:span><text:span text:style-name="T712">pavimentos), no alinhamento e muitas vezes sem recuos laterais, pois</text:span><text:span text:style-name="T713"><text:s/></text:span><text:span text:style-name="T714">a sua implantação implicará necessariamente numa interferência</text:span><text:span text:style-name="T715"><text:s/></text:span><text:span text:style-name="T716">negativa na paisagem e na ambiência locais.</text:span><text:span text:style-name="T717"><text:s/></text:span><text:span text:style-name="T718">Enfim, preservar a Bela Vista através do tombamento municipal</text:span><text:span text:style-name="T719"><text:s/></text:span><text:span text:style-name="T720">significou uma intenção de defender, proteger e resguardar a sua</text:span><text:span text:style-name="T721"><text:s/></text:span><text:span text:style-name="T722">identidade cultural, garantindo a compreensão da sua memória</text:span><text:span text:style-name="T723"><text:s/></text:span><text:span text:style-name="T724">histórica, artística e social ao conservar fisicamente o que existe de</text:span><text:span text:style-name="T725"><text:s/></text:span><text:span text:style-name="T726">mais significativo dentro do vasto repertório de elementos</text:span><text:span text:style-name="T727"><text:s/></text:span><text:span text:style-name="T728">componentes do seu Patrimônio Cultural, Ambiental e Urbano. A</text:span><text:span text:style-name="T729"><text:s/></text:span><text:span text:style-name="T730">preservação da Bela Vista, como foi encarada neste tombamento,</text:span><text:span text:style-name="T731"><text:s/></text:span><text:span text:style-name="T732">envolveu não só aspectos arquitetônicos e urbanísticos, mas também,</text:span><text:span text:style-name="T733"><text:s/></text:span><text:span text:style-name="T734">outros de caráter sócio-econômico, e até mesmo antropológico, ao</text:span><text:span text:style-name="T735"><text:s/></text:span><text:span text:style-name="T736">entender que o espaço urbano do bairro retrata, num sentido mais</text:span><text:span text:style-name="T737"><text:s/></text:span><text:span text:style-name="T738">amplo, a incontestável miscigenação cultural e étnica ocorrida ali.</text:span><text:span text:style-name="T739"><text:s/></text:span><text:span text:style-name="T740">Desta aglutinação de saberes, usos, costumes, gostos, pensamentos e</text:span><text:span text:style-name="T741"><text:s/></text:span><text:span text:style-name="T742">expectativas configurados nas muitas edificações de aparência</text:span><text:span text:style-name="T743"><text:s/></text:span><text:span text:style-name="T744">modesta, de programas variados e de construção em épocas distintas</text:span><text:span text:style-name="T745"><text:s/></text:span><text:span text:style-name="T746">ainda presentes no bairro, definiu-se um mostruário diversificado de</text:span><text:span text:style-name="T747"><text:s/></text:span><text:span text:style-name="T748">versões populares arquitetônicas, único na cidade de São Paulo, o que</text:span><text:span text:style-name="T749"><text:s/></text:span><text:span text:style-name="T750">fez do bairro da Bela Vista, sem dúvida, um importante documento a</text:span><text:span text:style-name="T751"><text:s/></text:span><text:span text:style-name="T752">ser preservado para as gerações futuras (D’ALEMBERT; FERNANDES,</text:span><text:span text:style-name="T753"><text:s/></text:span><text:span text:style-name="T754">2006, p. 159).</text:span><text:span text:style-name="T755"><text:s/></text:span><text:span text:style-name="T756">Se no parecer elaborado por ocasião do pedido de vistas, discutido na Reunião 724ª deste</text:span><text:span text:style-name="T757"><text:s/></text:span><text:span text:style-name="T758">Conselho, procuramos retomar o texto da Resolução nº 22/CONPRESP/2002, neste parecer</text:span><text:span text:style-name="T759"><text:s/></text:span><text:span text:style-name="T760">buscamos ressaltar as intenções perseguidas. Nesse sentido, a citação é indispensável para</text:span><text:span text:style-name="T761"><text:s/></text:span><text:span text:style-name="T762">compreender, de um lado, o que se pretendia salvaguardar e, de outro, as razões e as</text:span><text:span text:style-name="T763"><text:s/></text:span><text:span text:style-name="T764">justificativas das restrições estabelecidas pela Resolução de Tombamento para essa Área.</text:span><text:span text:style-name="T765"><text:s/></text:span><text:span text:style-name="T766">Esse procedimento metodológico, como já assinalado no parecer precedente, consolidou-se e</text:span><text:span text:style-name="T767"><text:s/></text:span><text:span text:style-name="T768">tem orientado as decisões do corpo técnico do DPH ao longo da trajetória, merecendo aqui ser</text:span><text:span text:style-name="T769"><text:s/></text:span><text:span text:style-name="T770">aqui retomado.</text:span><text:span text:style-name="T771"><text:s/></text:span><text:span text:style-name="T772">O parecer elaborado pela equipe técnica do Departamento do Patrimônio Histórico que se</text:span><text:span text:style-name="T773"><text:s/></text:span><text:span text:style-name="T774">manifesta favoravelmente ao pedido de construção no imóvel em análise, estabelece três</text:span><text:span text:style-name="T775"><text:s/></text:span><text:span text:style-name="T776">diretrizes que, lamentavelmente, não possuem o condão de reduzir os danos à ambiência do</text:span><text:span text:style-name="T777"><text:s/></text:span><text:span text:style-name="T778">local, no sentido de promover a necessária coerência urbanística e arquitetônica com os imóveis</text:span><text:span text:style-name="T779"><text:s/></text:span><text:span text:style-name="T780">da vizinhança, de forma a harmonizar, ou compatibilizar, o novo edifício com o patrimônio</text:span><text:span text:style-name="T781"><text:s/></text:span><text:span text:style-name="T782">tombado.</text:span><text:span text:style-name="T783"><text:s/></text:span><text:span text:style-name="T784">A Área de Grota da Bela Vista é singular por todos os motivos incansavelmente assinalados,</text:span><text:span text:style-name="T785"><text:s/></text:span><text:span text:style-name="T786">portanto, o que vale para o entorno, cuja verticalização já está consolidada, não pode valer para</text:span><text:span text:style-name="T787"><text:s/></text:span><text:span text:style-name="T788">a Grota. Não é suficiente, portanto, que o projeto atenda às diretrizes estabelecidas pelo Plano</text:span><text:span text:style-name="T789"><text:s/></text:span><text:span text:style-name="T790">Diretor, pois deve cumprir as determinações mais restritivas da legislação de tombamento. E,</text:span><text:span text:style-name="T791"><text:s/></text:span><text:span text:style-name="T792">convenhamos, não há meios de compatibilizar, de harmonizar, o edifício proposto com o tecido</text:span><text:span text:style-name="T793"><text:s/></text:span><text:span text:style-name="T794">existente, se o novo rompe com o padrão urbanístico predominante, caracterizado por</text:span><text:span text:style-name="T795"><text:s/></text:span><text:span text:style-name="T796">construções de<text:s/></text:span><text:soft-page-break/><text:span text:style-name="T797">baixo gabarito, pois sua implantação implicará indubitavelmente uma</text:span><text:span text:style-name="T798"><text:s/></text:span><text:span text:style-name="T799">interferência perniciosa para a integridade e continuidade da ambiência local, do mesmo modo</text:span><text:span text:style-name="T800"><text:s/></text:span><text:span text:style-name="T801">que contribuirá para a erosão social, uma vez que o “tecido urbano guarda referências</text:span><text:span text:style-name="T802"><text:s/></text:span><text:span text:style-name="T803">significativas para o reconhecimento da memória e para a identidade do cidadão, cuja</text:span><text:span text:style-name="T804"><text:s/></text:span><text:span text:style-name="T805">preservação é de fundamental relevância para o pleno exercício da cidadania”, reevocando as</text:span><text:span text:style-name="T806"><text:s/></text:span><text:span text:style-name="T807">palavras de Clara D’Alembert e Paulo Fernandes.</text:span><text:span text:style-name="T808"><text:s/></text:span><text:span text:style-name="T809">Com base no exposto, reitero minha manifestação precedente por uma reformulação</text:span><text:span text:style-name="T810"><text:s/></text:span><text:span text:style-name="T811">significativa do projeto de modo a respeitar as determinações do tombamento, acolhendo o</text:span><text:span text:style-name="T812"><text:s/></text:span><text:span text:style-name="T813">Recurso interposto pelo Coletivo Salve Saracura, por reconhecer o impacto ambiental da</text:span><text:span text:style-name="T814"><text:s/></text:span><text:span text:style-name="T815">proposta e os danos a serem evitados</text:span><text:span text:style-name="T816">.</text:span><text:span text:style-name="T817"><text:s/>O presidente agradece o relato da conselheira Eneida e abre a palavra aos demais.<text:s/></text:span><text:span text:style-name="T818">O conselheiro Ricardo parabeniza a conselheira pelo relato e questiona que tendo em vista que na votação anterior esse assunto havia sido decidido por unanimidade de votos e seguia o parecer técnico, se nesse momento a relatoria está acatando algumas razões de recurso e requerendo que sejam analisadas as diretrizes ambientais de ambiência como foi colocado no parágrafo final, referente ao projeto inicialmente aprovado por esse conselho na reunião anterior.</text:span><text:span text:style-name="T819"><text:s/>O presidente esclarece que a decisão desse assunto anterior não havia sido por unanimidade de votos. O conselheiro Ricardo fica satisfeito com o esclarecimento.</text:span><text:span text:style-name="T820"><text:s/></text:span><text:span text:style-name="T821">É dado início à votação<text:s/></text:span><text:span text:style-name="T822">com a tela de apuração dos votos compartilhada.<text:s/></text:span><text:span text:style-name="T823">O presidente informa que a sua suplente, a senhora Taís Ribeiro Lima, votará em seu lugar tendo em vista que está de licença médica e em consulta com a</text:span><text:s/><text:span text:style-name="T824">procuradoria foi informado que poderá acompanhar a reunião mas não tem direito a voto.<text:s/></text:span><text:span text:style-name="T825">Decisão:<text:s/></text:span><text:span text:style-name="T826">Por<text:s/></text:span><text:span text:style-name="T827">maioria de</text:span><text:span text:style-name="T828"><text:s/>votos dos<text:s/></text:span><text:span text:style-name="T829">conselheiros presentes,</text:span><text:span text:style-name="T830"><text:s/>sendo um voto favorável<text:s/></text:span><text:span text:style-name="T831">ao acolhimento do recurso<text:s/></text:span><text:span text:style-name="T832">do IAB,</text:span><text:span text:style-name="T833"><text:s/>o Conselho manifestou-se<text:s/></text:span><text:span text:style-name="T834">CONTRÁRIO</text:span><text:span text:style-name="T835"><text:s/>ao Recurso apresentado contra a decisão do CONPRESP e<text:s/></text:span><text:span text:style-name="T836">FAVORÁVEL</text:span><text:span text:style-name="T837"><text:s/>às diretrizes apresentadas no imóvel localizado à.</text:span><text:span text:style-name="T838"><text:s/></text:span><text:span text:style-name="T839">Rua Almirante Marques Leão, nºs. 708 a 756 com a Rua Dr. Seng 58 e 64 – Bela Vista.</text:span><text:span text:style-name="T840"><text:s/></text:span><text:span text:style-name="T841">O presidente avisa que retornarão para o início da pauta. O conselheiro relator do CREA solicita que seja passado para o item seguinte para organizar problemas técnicos.<text:s/></text:span><text:span text:style-name="T842">2) PROCESSO: 6025.2021/0005677-8<text:s/></text:span><text:span text:style-name="T843">- Interessado:</text:span><text:s/><text:span text:style-name="T844">Denúncia Anônima / Departamento do Patrimônio Histórico – DPH. Assunto:</text:span><text:span text:style-name="T845"><text:s/></text:span><text:span text:style-name="T846">Aplicação de multa FUNCAP - Instalação de quiosques na Estação Santana do Metrô. Endereço: Av. Cruzeiro do Sul (entre as Ruas Dr. Gabriel Piza e Leite de Morais) - Estação Santana do Metrô. Relatores: Antônio Carlos Cintra do Amaral Filho / Adriano Nonato Rosetti (SMJ).</text:span><text:span text:style-name="T847"><text:s/></text:span><text:span text:style-name="T848">O PROCESSO<text:s/></text:span><text:span text:style-name="T849">FOI RETIRADO DE PAUTA A PEDIDO DOS INTERESSADOS E ACOLHIDO PELO CONSELHO.<text:s/></text:span><text:span text:style-name="T850">SERÁ TRATADO<text:s/></text:span><text:span text:style-name="T851">EM OUTRA<text:s/></text:span><text:span text:style-name="T852">REUNIÃO</text:span><text:span text:style-name="T853"><text:s/>A SER DEFINIDA APÓS COMPLEMENTAÇÃO DOS ESTUDOS PELO DPH</text:span><text:span text:style-name="T854">.</text:span><text:span text:style-name="T855"><text:s/></text:span><text:span text:style-name="T856">3</text:span><text:span text:style-name="T857">) PROCESSO:<text:s/></text:span><text:span text:style-name="T858">6025.2021/0004918-6</text:span><text:span text:style-name="T859"><text:s/></text:span><text:span text:style-name="T860">- Interessado:<text:s/></text:span><text:span text:style-name="T861">Condominio Edifício Copan/Instituto Pedra</text:span><text:span text:style-name="T862">. Assunto:<text:s/></text:span><text:span text:style-name="T863">Restauro da fachada do Edifício Copan</text:span><text:span text:style-name="T864">. Endereço:<text:s/></text:span><text:span text:style-name="T865">Avenida Ipiranga, 200/Rua Araújo 239-335 - República</text:span><text:span text:style-name="T866">. Relator</text:span><text:span text:style-name="T867">a</text:span><text:span text:style-name="T868">:<text:s/></text:span><text:span text:style-name="T869">Maria Emília Nascimento Santos (DPH)</text:span><text:span text:style-name="T870">.<text:s/></text:span><text:span text:style-name="T871">A</text:span><text:span text:style-name="T872"><text:s/>conselheir</text:span><text:span text:style-name="T873">a substituta<text:s/></text:span><text:span text:style-name="T874">do DPH<text:s/></text:span><text:span text:style-name="T875">Paula Nishida<text:s/></text:span><text:span text:style-name="T876">informa que o arquiteto Valdir Arruda (DPH) fará uma apresentação sobre o processo após a leitura do</text:span><text:span text:style-name="T877"><text:s/>seu parecer.<text:s/></text:span><text:span text:style-name="T878"><text:s/></text:span><text:span text:style-name="T879">Síntese:</text:span><text:span text:style-name="T880"><text:s/></text:span><text:span text:style-name="T881">Trata o presente do Projeto de Restauro das fachadas do Edifício Copan, situado na Avenida Ipiranga, 200/Rua</text:span><text:span text:style-name="T882"><text:s/></text:span><text:span text:style-name="T883">Araújo 239-335, tombado por meio da<text:s/></text:span><text:soft-page-break/><text:span text:style-name="T884">resolução nº 19/Conpresp/12, e de uma detalhada análise elaborada pelo</text:span><text:span text:style-name="T885"><text:s/></text:span><text:span text:style-name="T886">arquiteto Valdir Arruda, conforme o Parecer SMC/DPH – NPRC (044422651) em anexo.</text:span><text:span text:style-name="T887"><text:s/></text:span><text:span text:style-name="T888">A proposta de Restauro das Fachadas do Edifício Copan, elaborada pelo Instituto Pedra, contratada pela</text:span><text:span text:style-name="T889"><text:s/></text:span><text:span text:style-name="T890">administração do condomínio foi apresentada na 705ª Reunião Ordinária do Conpresp, em 11/11/19. Com previsão</text:span><text:span text:style-name="T891"><text:s/></text:span><text:span text:style-name="T892">de início em novembro de 2019, apresentava um plano de trabalho composto por três etapas: Estudo Preliminar,</text:span><text:span text:style-name="T893"><text:s/></text:span><text:span text:style-name="T894">Anteprojeto e Projeto Executivo. Previa inicialmente um cronograma de cinco meses para elaboração do projeto, o</text:span><text:span text:style-name="T895"><text:s/></text:span><text:span text:style-name="T896">que está registrado em ata.</text:span><text:span text:style-name="T897"><text:s/></text:span><text:span text:style-name="T898">Em reunião virtual efetuada em 07/01/2021, com integrantes do DPH e a equipe do Instituto Pedra, informou-seque, em função do estado de pandemia vigente desde março de 2020, não ocorreram reuniões entre o interessado(Condomínio Edifício Copan) e o Instituto Pedra. Essa interrupção involuntária prejudicou o cronograma</text:span><text:span text:style-name="T899"><text:s/></text:span><text:span text:style-name="T900">estabelecido junto ao Conpresp para a apresentação do projeto, pois, somente no mês de dezembro de 2020 essas</text:span><text:span text:style-name="T901"><text:s/></text:span><text:span text:style-name="T902">reuniões foram retomadas.</text:span><text:span text:style-name="T903"><text:s/></text:span><text:span text:style-name="T904">Nessa reunião, foi apresentado um relato das atividades já efetuadas e aquelas em desenvolvimento, assim como o</text:span><text:span text:style-name="T905"><text:s/></text:span><text:span text:style-name="T906">método, o diagnóstico e as diretrizes do projeto de restauro das fachadas do edifício ao DPH, como veremos a</text:span><text:span text:style-name="T907"><text:s/></text:span><text:span text:style-name="T908">seguir:</text:span><text:span text:style-name="T909"><text:s/></text:span><text:span text:style-name="T910">1. Com base em estudos preliminares, pesquisa documental e iconográfica foi realizado o levantamento,</text:span><text:span text:style-name="T911"><text:s/></text:span><text:span text:style-name="T912">cadastramento e mapeamento dos danos existentes nos revestimentos das fachadas, beirais, peitoris, brises,</text:span><text:span text:style-name="T913"><text:s/></text:span><text:span text:style-name="T914">esquadrias externas e demais estruturas e vedações do corpo do edifício, bem como das escadas de serviço e torre</text:span><text:span text:style-name="T915"><text:s/></text:span><text:span text:style-name="T916">de elevadores externa;</text:span><text:span text:style-name="T917"><text:s/></text:span><text:span text:style-name="T918">2. Análise e diagnóstico dos danos existentes, a fim de compreender suas principais causas e ciclos de degradação.</text:span><text:span text:style-name="T919"><text:s/></text:span><text:span text:style-name="T920">Constam no Projeto de Restauro análises de ensaio de aderência, análises de amostras de revestimentos, análises</text:span><text:span text:style-name="T921"><text:s/></text:span><text:span text:style-name="T922">químicas e petrográficas da argamassa histórica e levantamento das fachadas por drones, entre outras atividades.</text:span><text:span text:style-name="T923"><text:s/></text:span><text:span text:style-name="T924">3. Recomendação dos procedimentos adequados ao tratamento e recuperação dos elementos cadastrados,posteriormente detalhados em projeto executivo.</text:span><text:span text:style-name="T925"><text:s/></text:span><text:span text:style-name="T926">Sobre este último item, cabe aqui um destaque, pois embora o levantamento não aponte riscos estruturais para o</text:span><text:span text:style-name="T927"><text:s/></text:span><text:span text:style-name="T928">edifício como um todo, em alguns pontos, como nos pilares da fachada Sul e escadas de serviço, é possível verificar</text:span><text:span text:style-name="T929"><text:s/></text:span><text:span text:style-name="T930">alguns pontos críticos, com alto grau de deterioração do concreto e suas armaduras, que necessitam tratamento</text:span><text:span text:style-name="T931"><text:s/></text:span><text:span text:style-name="T932">urgente de modo a evitar acidentes com consequências mais graves.</text:span><text:span text:style-name="T933"><text:s/></text:span><text:span text:style-name="T934">Como diretriz de intervenção de médio/longo prazo, sugere-se a retomada do acompanhamento anual do recalque</text:span><text:span text:style-name="T935"><text:s/></text:span><text:span text:style-name="T936">das fundações do edifício, a fim de monitorar eventuais movimentações nas estruturas". (Memorial, p.58)</text:span><text:span text:style-name="T937"><text:s/></text:span><text:span text:style-name="T938">O projeto de restauro apresenta em suas diretrizes de intervenção, o detalhamento dos procedimentos, materiais e</text:span><text:span text:style-name="T939"><text:s/></text:span><text:span text:style-name="T940">técnicas que serão utilizados no restauro da fachada Norte, na recuperação da caixilharia, vedações e cobogós da</text:span><text:span text:style-name="T941"><text:s/></text:span><text:span text:style-name="T942">fachada Sul, nas empenas das fachadas Leste e Oeste, na cobertura e galeria comercial do edifício</text:span><text:span text:style-name="T943"><text:s/></text:span><text:span text:style-name="T944">Sobre o tratamento dos cobogós (Fachada Sul): o projeto de restauro considera imprescindível a recomposição</text:span><text:span text:style-name="T945"><text:s/></text:span><text:span text:style-name="T946">de todas as áreas de cobogós que sofreram alteração.(Blocos C, D, E, F). Entretanto, para o Bloco C, no trecho</text:span><text:span text:style-name="T947"><text:s/></text:span><text:span text:style-name="T948">adjacente ao bloco de escadas e elevadores, é proposta uma intervenção que irá suprimir uma prumada vertical de</text:span><text:span text:style-name="T949"><text:s/></text:span><text:span text:style-name="T950">cobogós que ficam atrás dos volumes de<text:s/></text:span><text:soft-page-break/><text:span text:style-name="T951">escada e elevadores do Bloco B (ver peça gráfica/detalhe 11 041526827).</text:span><text:span text:style-name="T952"><text:s/></text:span><text:span text:style-name="T953">Com base na análise da documentação apresentada, o parecer é favorável ao projeto de restauro das fachadas do</text:span><text:span text:style-name="T954"><text:s/></text:span><text:span text:style-name="T955">Edifício Copan por considerar que o Instituto Pedra apresentou um plano de ação para o projeto de restauro,</text:span><text:span text:style-name="T956"><text:s/></text:span><text:span text:style-name="T957">efetuou o complemento dos relatórios existentes, estabeleceu uma sequência de prioridades e atividades.</text:span><text:span text:style-name="T958"><text:s/></text:span><text:span text:style-name="T959">Quanto às intervenções propostas e já mencionadas, o parecer é favorável ao projeto de recuperação da escadaria</text:span><text:span text:style-name="T960"><text:s/></text:span><text:span text:style-name="T961">anexa pelos motivos já apontados; quanto à "indicação de retirada da prumada de cobogós de um trecho da</text:span><text:span text:style-name="T962"><text:s/></text:span><text:span text:style-name="T963">fachada Sul", entendemos que a indicação interfere em elementos constitutivos do edifício e em suas características</text:span><text:span text:style-name="T964"><text:s/></text:span><text:span text:style-name="T965">externas. Pondera-se também que, por envolver questões condominiais, essa indicação de projeto deveria ser</text:span><text:span text:style-name="T966"><text:s/></text:span><text:span text:style-name="T967">objeto de consulta aos moradores do edifício e estar acompanhada de uma manifestação do Conselho Consultivo</text:span><text:span text:style-name="T968"><text:s/></text:span><text:span text:style-name="T969">do Copan referendando a intervenção. É importante observar também, que a supressão de elementos indicada</text:span><text:span text:style-name="T970"><text:s/></text:span><text:span text:style-name="T971">conflita com a diretriz do projeto de restauro que considera "imprescindível a recomposição de todas as áreas de</text:span><text:span text:style-name="T972"><text:s/></text:span><text:span text:style-name="T973">cobogós que sofreram alteração", todas elas situadas na face Sul.</text:span><text:span text:style-name="T974"><text:s/></text:span><text:span text:style-name="T975">Em resumo, a análise técnica aponta não haver oposição quanto ao pedido inicial, com exceção da indicação de</text:span><text:span text:style-name="T976"><text:s/></text:span><text:span text:style-name="T977">remoção de cobogós de um trecho da prumada da fachada Sul do Edifício Copan.</text:span><text:span text:style-name="T978"><text:s/></text:span><text:span text:style-name="T979">Dentro deste contexto, meu voto acompanha a manifestação apresentada no parecer descrito acima.<text:s/></text:span><text:span text:style-name="T980">O presidente agradece o relato<text:s/></text:span><text:span text:style-name="T981">da conselheira substituta<text:s/></text:span><text:span text:style-name="T982">e passa a palavra para o arquiteto Valdir Arruda (DPH) para a apresentação. O arquiteto faz suas considerações sobre o tema.<text:s/></text:span><text:span text:style-name="T983">O vice-presidente Guilherme informa que o presidente João Cury Neto precisou se ausentar para consulta médica e passa a presidir a reunião. A</text:span><text:span text:style-name="T984">gradece as considerações e esclarecimentos do arquiteto Valdir Arruda e o<text:s/></text:span><text:span text:style-name="T985">relato da Paula Nishida do DPH</text:span><text:span text:style-name="T986">.<text:s/></text:span><text:span text:style-name="T987">É dado início à votação<text:s/></text:span><text:span text:style-name="T988">com a tela de apuração dos votos compartilhada.<text:s/></text:span><text:span text:style-name="T989">Decisão:<text:s/></text:span><text:span text:style-name="T990">Por unanimidade de votos dos<text:s/></text:span><text:span text:style-name="T991">conselheiros presentes, o Conselho manifestou-se<text:s/></text:span><text:span text:style-name="T992">PARCIALMENTE FAVORÁVEL<text:s/></text:span><text:span text:style-name="T993">ao</text:span><text:span text:style-name="T994"><text:s/></text:span><text:span text:style-name="T995">RESTAURO DA FACHADA DO EDIFÍCIO COPAN</text:span><text:span text:style-name="T996">,</text:span><text:span text:style-name="T997"><text:s/>situado</text:span><text:span text:style-name="T998"><text:s/>na</text:span><text:span text:style-name="T999"><text:s/></text:span><text:span text:style-name="T1000">AVENIDA IPIRANGA, 200/RUA ARAÚJO 239-335 - REPÚBLICA</text:span><text:span text:style-name="T1001">,</text:span><text:span text:style-name="T1002"><text:s/>devendo ser atendida a<text:s/></text:span><text:span text:style-name="T1003">SEGUINTE DIRETRIZ</text:span><text:span text:style-name="T1004">:</text:span><text:span text:style-name="T1005"><text:s/></text:span><text:span text:style-name="T1006">O projeto de restauro das fachadas do Edifício COPAN; seja remetido ao DPH/CONPRESP no presente processo os relatórios das etapas executadas de obras emergenciais e imediatas</text:span><text:span text:style-name="T1007"><text:s/>e<text:s/></text:span><text:span text:style-name="T1008">CONTRÁRIO</text:span><text:span text:style-name="T1009"><text:s/>à retirada de uma prumada de cobogós de um trecho da fachada Sul</text:span><text:span text:style-name="T1010">,</text:span><text:span text:style-name="T1011"><text:s/>devendo</text:span><text:span text:style-name="T1012">,<text:s/></text:span><text:span text:style-name="T1013">na não apresentação de novo projeto de intervenção devidamente justificado, serem empregadas as mesmas diretrizes de tratamento descritas para os demais panos de cobogós.</text:span><text:span text:style-name="T1014"><text:s/></text:span><text:span text:style-name="T1015">Deverá ser mantida a solução de manutenção e restauro dos cobogós da fachada sul, em consonância ao partido de projeto adotado para o restauro de toda a fachada.</text:span><text:span text:style-name="T1016"><text:s/></text:span><text:span text:style-name="T1017">1) PROCESSO: 6025.2019/0000697-1<text:s/></text:span><text:span text:style-name="T1018">- Interessado:</text:span><text:s/><text:span text:style-name="T1019">Santander Holding Imobiliária S/A. Assunto:</text:span><text:s/><text:span text:style-name="T1020">Instalação de dutos de pressurização das escadas de emergências do Edifício Altino Arantes - Farol Santander</text:span><text:span text:style-name="T1021"><text:s/>Endereço: Rua João Brícola, 24 - Centro. Relatores: Wilson Levy Braga da Silva Neto / Ligia Marta Mackey (CREA). O conselheiro Wilson passa a ler seu parecer.<text:s/></text:span><text:span text:style-name="T1022">Síntese:<text:s/></text:span><text:span text:style-name="T1023">Cuida-se de Solicitação de Anuência para Projeto de Instalação de Duto de Pressurização das escadas de emergência do Edifício Altino Arantes –<text:s/></text:span><text:soft-page-break/><text:span text:style-name="T1024">Farol Santander, situado à Rua João Brícola, 24 – Centro Histórico de São Paulo, com Matrícula nº 181.039, do 4º Oficial de Registro de Imóveis, e Número de Contribuinte 001.074.0002-2. Tal Projeto visa a atender à Instrução Técnica “IT-13/2.015” do Corpo de Bombeiros da Polícia Militar do Estado de São Paulo e à ABNT NBR 14.880, tendo por finalidade a manutenção de um fluxo de ar no recinto da escada, para impedir a entrada de fumaça e gases provocados por incêndio quando da abertura de uma ou mais portas de acesso à escadaria.</text:span><text:s/><text:span text:style-name="T1025">A instalação se dividirá em 3 (três) trechos distintos. O trecho 1 irá do térreo até o 14º pavimento; o trecho 2, por sua vez, irá do 15º ao 27º pavimento, e, por fim, o trecho 3, que abrangerá do 27º ao 34º pavimento. O feito foi devidamente instruído pelo Laudo Rede de Duto do Sistema de Pressurização das Escadas (fls. 68/129) e pelo Memorial Descritivo de Especificações Técnicas de Serviços de Pressurização Escadas (fls. 174/190). Como consta no Parecer SMC/ DPH-NPRC nº 023248937 (fls. 192/194), favorável às diretrizes para o Restauro das fachadas do Edifício Altino Arantes – Farol Santander, seria também imprescindível (1) proceder a retirado do duto de pressurização das escadas instalado sobre a varanda lateral do 29º andar do Edifício; e (2) compatibilizar a internalização do duto de pressurização. É no mesmo sentido que compreendem o DPH/ Supervisão de Salvaguarda e o Departamento do Patrimônio Histórico, como fica claro, respectivamente, na Informação SMC/ DPH-SS nº 023632551 (fls. 196) e no encaminhamento SMC/ DPH nº 023683702 (fls. 197/198), e Parecer SMC/ DPH nº 025228926 (fls. 198/199). Em resposta ao exposto e ao “Comunique-se”proposto pelo DPH (fls. 201/203), apresentou-se o Memorial Descritivo – Análise de Compatibilidade Duto de Pressurização (fls. 209/224), no qual se apresenta plano e procedimentos para a retirada do duto de pressurização instalado na varanda lateral do 29º andar do Edifício. Tal Memorial Descritivo foi favoravelmente analisado pelo Parecer SMC/ DPH-NPRC nº 033511505 (fls. 233/235). Posteriormente, juntou-se outros documentos requisitados pelo DPH em atendimento aos diversos “Comuniquese”, sendo o último “Comunique-se” (fls. 353/355) respondido adequadamente. Apreciado pelas áreas técnicas competentes, o feito foi submetido à apreciação deste E. CONPRESP, por meio da Informação SMC/ DPH nº 047686798 (fls. 403/404), em razão do tombamento incidente sobre o imóvel, com nível de Preservação 2 (NP-2), bem histórico de grande interesse cultural para a cidade de São Paulo, assim definido nos termos da Resolução CONPRESP nº 37/92. É uma síntese do necessário. Nos termos da percuciente manifestação exarada pelo DPH, nosso voto é pela aprovação desta intervenção.</text:span><text:span text:style-name="T1026"><text:s/></text:span><text:span text:style-name="T1027">O conselheiro complementa com em outras reuniões foi indagado sobre a existência de outros processos relativos ao Edifício do Farol Santander - Altino Arantes e que é de fundamental importância que esses procedimentos sejam levantados e eventualmente analisado conjuntamente, de modo a ter um panorama geral das futuras intervenções que serão deliberados aqui pelo CONPRESP. O presidente esclarece que levou esse questionamento ao DPH acerca<text:s/></text:span><text:span text:style-name="T1028">de outras intervenções nesse edifício, como<text:s/></text:span><text:span text:style-name="T1029">de algumas estruturas que estavam sendo instaladas</text:span><text:span text:style-name="T1030"><text:s/>e o DPH respondeu<text:s/></text:span><text:span text:style-name="T1031">que<text:s/></text:span><text:span text:style-name="T1032">essas solicitações<text:s/></text:span><text:span text:style-name="T1033">haviam sido aprovadas em caráter transitório. Solicita<text:s/></text:span><text:span text:style-name="T1034">que o</text:span><text:span text:style-name="T1035"><text:s/>DPH<text:s/></text:span><text:span text:style-name="T1036">traga,<text:s/></text:span><text:soft-page-break/><text:span text:style-name="T1037">quando houverem outros pr</text:span><text:span text:style-name="T1038">ocessos relativos ao Edifício Altino Arantes</text:span><text:span text:style-name="T1039">,<text:s/></text:span><text:span text:style-name="T1040">uma relação dos processos que estão relacionados</text:span><text:span text:style-name="T1041">,</text:span><text:span text:style-name="T1042"><text:s/>para ciência<text:s/></text:span><text:span text:style-name="T1043">d</text:span><text:span text:style-name="T1044">o conselho</text:span><text:span text:style-name="T1045">.<text:s/></text:span><text:span text:style-name="T1046">É dado início à votação<text:s/></text:span><text:span text:style-name="T1047">com a tela de apuração dos votos compartilhada.<text:s/></text:span><text:span text:style-name="T1048">Decisão:<text:s/></text:span><text:span text:style-name="T1049">Por unanimidade de votos dos<text:s/></text:span><text:span text:style-name="T1050">conselheiros presentes, o Conselho manifestou-se<text:s/></text:span><text:span text:style-name="T1051">FAVORÁVEL<text:s/></text:span><text:span text:style-name="T1052">à<text:s/></text:span><text:span text:style-name="T1053">INSTALAÇÃO DE DUTOS DE PRESSURIZAÇÃO DAS ESCADAS DE EMERGÊNCIAS DO EDIFÍCIO ALTINO ARANTES - FAROL SANTANDER,<text:s/></text:span><text:span text:style-name="T1054">situado na</text:span><text:span text:style-name="T1055"><text:s/>RUA JOÃO BRÍCOLA, 24 – CENTRO.</text:span><text:span text:style-name="T1056"><text:s/></text:span><text:span text:style-name="T1057">O conselheiro Antonio Carlos informa que os itens 4, 5 e 13 de certa forma são recursos d</text:span><text:span text:style-name="T1058">e aplicação de multa<text:s/></text:span><text:span text:style-name="T1059">FUNCAP</text:span><text:span text:style-name="T1060">,</text:span><text:span text:style-name="T1061"><text:s/>inclusive também quanto à questão da dosimetria da multa</text:span><text:span text:style-name="T1062">. P</text:span><text:span text:style-name="T1063">ed</text:span><text:span text:style-name="T1064">e</text:span><text:span text:style-name="T1065"><text:s/>adiamento para próxima sessão do item 4</text:span><text:span text:style-name="T1066">,</text:span><text:span text:style-name="T1067"><text:s/>do item 5</text:span><text:span text:style-name="T1068">,</text:span><text:span text:style-name="T1069"><text:s/>do item 13 e também do item 6<text:s/></text:span><text:span text:style-name="T1070">que apesar de ser de<text:s/></text:span><text:span text:style-name="T1071">re</text:span><text:span text:style-name="T1072">gularização</text:span><text:span text:style-name="T1073"><text:s/>do prédio acaba também<text:s/></text:span><text:span text:style-name="T1074">entrando na ques</text:span><text:span text:style-name="T1075">tão da<text:s/></text:span><text:span text:style-name="T1076">multa FUNCAP</text:span><text:span text:style-name="T1077">, portanto</text:span><text:span text:style-name="T1078"><text:s/>solicita o adiamento dos Itens 4 , 5, 6 e 13 da pauta</text:span><text:span text:style-name="T1079"><text:s/>para a próxima reunião</text:span><text:span text:style-name="T1080">.<text:s/></text:span><text:span text:style-name="T1081">4) PROCESSO: 6025.2020/0004093-4<text:s/></text:span><text:span text:style-name="T1082">- Interessado: Sociedade Beneficente União Fraterna. Assunto: Recurso contra a decisão do CONPRESP pela Aplicação de Multa FUNCAP. Endereço: Rua Guaicurus, nºs 27 a 59 - Água Branca. Relatores: Antônio Carlos Cintra do Amaral Filho / Adriano Nonato Rosetti (SMJ).</text:span><text:span text:style-name="T1083"><text:s/>O PROCESSO SERÁ TRATADO NA PRÓXIMA REUNIÃO.</text:span><text:span text:style-name="T1084"><text:s/></text:span><text:span text:style-name="T1085">5</text:span><text:span text:style-name="T1086">) PROCESSO:<text:s/></text:span><text:span text:style-name="T1087">6025.2021/0001832-9</text:span><text:span text:style-name="T1088"><text:s/></text:span><text:span text:style-name="T1089">- Interessado:<text:s/></text:span><text:span text:style-name="T1090">Colégio Pop Ltda</text:span><text:span text:style-name="T1091">. Assunto:<text:s/></text:span><text:span text:style-name="T1092">Aplicação de multa FUNCAP</text:span><text:span text:style-name="T1093">. Endereço:<text:s/></text:span><text:span text:style-name="T1094">Praça Padre Aleixo Monteiro Mafra, nº 18 - São Miguel Paulista</text:span><text:span text:style-name="T1095">. Relator</text:span><text:span text:style-name="T1096">es</text:span><text:span text:style-name="T1097">:<text:s/></text:span><text:span text:style-name="T1098">Antônio Carlos Cintra do Amaral Filho / Adriano Nonato Rosetti (SMJ)</text:span><text:span text:style-name="T1099">.<text:s/></text:span><text:span text:style-name="T1100">O PROCESSO SERÁ TRATADO NA PRÓXIMA REUNIÃO.</text:span><text:span text:style-name="T1101"><text:s/></text:span><text:span text:style-name="T1102">6) PROCESSO: 6025.202</text:span><text:span text:style-name="T1103">0</text:span><text:span text:style-name="T1104">/0001</text:span><text:span text:style-name="T1105">1727-9</text:span><text:span text:style-name="T1106"><text:s/></text:span><text:span text:style-name="T1107">- Interessado: Colégio Pop Ltda. Assunto: Regularização. Endereço: Praça Padre Aleixo Monteiro Mafra, nº 18 - São Miguel Paulista. Relatores: Antônio Carlos Cintra do Amaral Filho / Adriano Nonato Rosetti (SMJ).</text:span><text:span text:style-name="T1108"><text:s/></text:span><text:span text:style-name="T1109">O PROCESSO SERÁ TRATADO NA PRÓXIMA REUNIÃO.</text:span><text:span text:style-name="T1110"><text:s/></text:span><text:span text:style-name="T1111">7</text:span><text:span text:style-name="T1112">) PROCESSO:<text:s/></text:span><text:span text:style-name="T1113">6025.2020/0026456-5</text:span><text:span text:style-name="T1114"><text:s/></text:span><text:span text:style-name="T1115">-Interessado:<text:s/></text:span><text:span text:style-name="T1116">Golf Center Interlagos Comercial Ltda</text:span><text:span text:style-name="T1117">. Assunto:<text:s/></text:span><text:span text:style-name="T1118">Demolição e Construção nova de monumento em homenagem ao Apóstolo Paulo.</text:span><text:span text:style-name="T1119"><text:s/>Endereço:<text:s/></text:span><text:span text:style-name="T1120">Avenida Atlântica 3834 - Interlagos</text:span><text:span text:style-name="T1121">. Relator</text:span><text:span text:style-name="T1122">es</text:span><text:span text:style-name="T1123">:<text:s/></text:span><text:span text:style-name="T1124">Guilherme H. F. Del’Arco / Roberto Gazarini Dutra (SMUL-L)</text:span><text:span text:style-name="T1125">. O</text:span><text:span text:style-name="T1126"><text:s/>conselheir</text:span><text:span text:style-name="T1127">o<text:s/></text:span><text:span text:style-name="T1128">Guilherme</text:span><text:span text:style-name="T1129"><text:s/>passa a ler seu parecer.<text:s/></text:span><text:span text:style-name="T1130">Síntese:</text:span><text:span text:style-name="T1131"><text:s/></text:span><text:span text:style-name="T1132">Trata-se de solicitação para demolição, construção de edificação destinada a “espaço cultural” e instalação de monumento em homenagem ao Apóstolo Paulo, figura cristã que dá nome ao município. O lote, com endereço à Avenida Atlântica nº 3.834, no Bairro de Interlagos, está inserido na Área Envoltória do conjunto arquitetônico do antigo Santa Paula Iate Clube definida pela Resolução nº 03/CONPRESP/07.</text:span><text:span text:style-name="T1133"><text:s/></text:span><text:span text:style-name="T1134">O projeto é composto por uma edificação isolada de uso não especificado com altura de 10 metros, e outra correspondente a um embasamento também com altura de 10 metros, de uso do espaço cultural, sobre a qual se instalaria o monumento de altura de 40 metros, de autoria do artista Gilmar Pinna, estruturado em aço carbono e revestido em aço Inox fosco (p. 84 do SEI Nº 6025.2020/0026456-5), com acesso interno, através de escadaria, “visitável tornando uma área de curta permanência”, conforme informado na proposta apensada ao processo.</text:span><text:span text:style-name="T1135"><text:s/></text:span><text:span text:style-name="T1136">A Resolução nº Resolução nº 03/CONPRESP/07, de acordo com seu artigo 3º, estabelece que, para a área envoltória, deverá ser obedecida a legislação de preservação ambiental pertinente e, ainda, quando não sujeitas a restrições pelo aludido<text:s/></text:span><text:soft-page-break/><text:span text:style-name="T1137">regramento, deve-se atender aos parâmetros da Resolução nº 18/CONSPRESP/04, relativa ao tombamento do Bairro de Interlagos. Tal regramento estabelece, dentre outras diretrizes, que:</text:span><text:span text:style-name="T1138"><text:s/></text:span><text:span text:style-name="T1139">Em todos os projetos de construção ou reforma o gabarito máximo permitido para quaisquer edificações, equipamentos, anúncios ou obras complementares é de 10.00 (dez) metros a partir do nível mediano da(s) guia(s) na(s) testada(s) do lote (Inciso II do artigo 3º).</text:span><text:span text:style-name="T1140"><text:s/></text:span><text:span text:style-name="T1141">Quanto à legislação ambiental pertinente, para a área recaem as restrições da Área de Proteção e Recuperação dos Mananciais da Bacia Hidrográfica do Guarapiranga, estabelecida pela Lei Estadual nº 12.233/2006, alterada pela Lei nº 15.599/2014, com regulamentação pelo Decreto Estadual nº 51.686/2007, em que se limita em 2 pavimentos o gabarito máximo para construção. Da legislação municipal ambiental pertinente, tem-se a Lei de Parcelamento, Uso e Ocupação do Solo (Lei 16.402/2016), que enquadra a área em questão como ZEPAM, cujo gabarito de altura máxima é de 10 metros.</text:span><text:span text:style-name="T1142"><text:s/></text:span><text:span text:style-name="T1143">O interessado argumenta que o gabarito estaria atendido para as edificações de 10 metros (considerando o embasamento), não sendo aplicável a limitação para o monumento, pois esta se enquadraria como equipamento ou obra complementar, nos termos do Código de Obras e Edificações do Município de São Paulo (COE - Lei 16.642/2017).</text:span><text:span text:style-name="T1144"><text:s/></text:span><text:span text:style-name="T1145">O COE estabelece em seu artigo 108 que:</text:span><text:span text:style-name="T1146"><text:s/></text:span><text:span text:style-name="T1147">Para fins de aplicação dos índices de ocupação e aproveitamento do solo, observados os limites estabelecidos na LPUOS, não é considerada área construída computável:</text:span><text:span text:style-name="T1148"><text:s/></text:span><text:span text:style-name="T1149">III - os demais tipos de mobiliário e a obra complementar com área construída de até 30,00 m² (trinta metros quadrados);</text:span><text:span text:style-name="T1150"><text:s/></text:span><text:span text:style-name="T1151">V - a área técnica, sem permanência humana, destinada a instalações e equipamentos;</text:span><text:span text:style-name="T1152"><text:s/></text:span><text:span text:style-name="T1153">O parecer técnico do DPH, contrário à proposta, acompanhado pela Supervisão de Salvaguarda e pela Diretoria do DPH, destaca:</text:span><text:span text:style-name="T1154"><text:s/></text:span><text:span text:style-name="T1155">Somente pela leitura do item II do ar􀀀go 3o da Resolução 18/CONPRESP/04 é possível observar que, além de não atender ao recuo mínimo, a instalação da estrutura infringe a altura máxima permitida para a área, o que inclui qualquer tipo de elemento da edificação, seja ele equipamento, anúncio ou obra complementar.</text:span><text:span text:style-name="T1156"><text:s/></text:span><text:span text:style-name="T1157">Tal elemento vertical, estando em um bairro predominantemente horizontal, excederia em muitos metros a altura da copa das árvores e construções ao seu redor e portanto, apesar de estar distanciado certa de 700m das edificações protegidas, resultaria, tanto pela sua altura quanto pelo material de revestimento, em ponto de destaque indesejado na paisagem e ambiência da Garagem de Barcos e respectiva rampa de acesso à Represa Guarapiranga obra projetada pelo arquiteto João Batista Vilanova Artigas no início da década de 1960 dentro do Conjunto Santa Paula Iate Clube. É a síntesse do essencial.</text:span><text:span text:style-name="T1158"><text:s/></text:span><text:span text:style-name="T1159">A intenção de instalação de um equipamento cultural, de motivação também turística vem ao encontro do que a Resolução nº 18/CONPRESP/2004 considera a respeito do bairro de Interlagos como sendo “inerente à Represa Guarapiranga igualmente de inestimável valor ambiental, paisagístico, histórico e turístico”. No entanto, a questão aqui pautada está apoiada na proteção paisagística do bem tombado Conjunto Santa Paula Iate Clube.</text:span><text:span text:style-name="T1160"><text:s/></text:span><text:span text:style-name="T1161">Ocorre que, na medida em que a resolução de proteção estabelece um limite de altura de 10 metros para “quaisquer edificações, equipamentos, anúncios ou obras complementares”, e ainda exige o atendimento à legislação ambiental pertinente, a qual<text:s/></text:span><text:soft-page-break/><text:span text:style-name="T1162">associa índices de ocupação para edificações, resta a questão sobre qual seria o enquadramento de uma estrutura compreendida como monumento. É onde reside a questão fundamental do debate possível.</text:span><text:span text:style-name="T1163"><text:s/></text:span><text:span text:style-name="T1164">Primeiramente, quanto à legislação de proteção ambiental estadual, sobre a qual entendo não ser, a avaliação do atendimento (ou não), pertinente a este E. Conselho, sugiro a aprovação da proposta no órgão competente.</text:span><text:span text:style-name="T1165"><text:s/></text:span><text:span text:style-name="T1166">Em segundo lugar, a respeito da abrangência das limitações estabelecidas pela Resolução nº 03/CONPRESP/2007, é preciso que se entenda se a estrutura pode ser enquadrada como monumento (artístico ou referencial), não se configurando como edificação, equipamento ou obra complementar. A Comissão de Edificações e Uso do Solo (CEUSO) da SMUL, nos termos do COE, seria o colegiado competente para a definição de tal enquadramento que, caso se confirme, não restaria dúvidas acerca da impossibilidade de a presente proposta prosperar, ao nosso entender.</text:span><text:span text:style-name="T1167"><text:s/></text:span><text:span text:style-name="T1168">Por outro lado, em caso de não enquadramento nos termos estabelecidos pela legislação edilícia para fins de aplicação das limitações de natureza do controle urbanístico, restaria a este E. Conselho avaliar o impacto do monumento na paisagem protegida. Sob este aspecto, entendemos ser possível considerar a instalação sob uma condição transitória ou, ainda, de forma permanente como parte da composição da paisagem de modo que não haja impacto negativo ao bem. Porém, cabe o destaque de que o DPH já alcançou o entendimento de que o impacto, na forma como apresentado, não é desejável. Mas vale ressaltar, que monumentos artísticos frequentemente compõe de forma positiva paisagens protegidas, a exemplo de instalações e exposições (transitórias ou não) nos arredores de museus, galerias, parques. Por esta razão, entendo não ser possível alcançar conclusão, por ora, a respeito da instalação pretendida.</text:span><text:span text:style-name="T1169"><text:s/></text:span><text:span text:style-name="T1170">Neste sentido, recomendo o encaminhamento do presente à SMUL/CEUSO para avaliação da estrutura correspondente à estátua do Apóstolo Paulo, considerando inclusive o fato de que será acessível, conforme informa o interessado, no que tange seu enquadramento, ou não, enquanto edificação, equipamento ou obra complementar, considerando, ademais, a possibilidade de constituir-se enquanto estrutura transitória. Na sequência, recomendo o retorno a este Conpresp para eventual nova avaliação e deliberação acerca da possibilidade de instalação da estrutura projetada. É nossa proposta de encaminhamento que submetemos à apreciação dos demais pares deste Conselho.</text:span><text:span text:style-name="T1171"><text:s/></text:span><text:span text:style-name="T1172">A conselheira Eneida questiona<text:s/></text:span><text:span text:style-name="T1173">qual<text:s/></text:span><text:span text:style-name="T1174">a distância da</text:span><text:span text:style-name="T1175"><text:s/>escultura com a</text:span><text:span text:style-name="T1176"><text:s/>garagem<text:s/></text:span><text:span text:style-name="T1177">d</text:span><text:span text:style-name="T1178">e barcos</text:span><text:span text:style-name="T1179">. O<text:s/></text:span><text:span text:style-name="T1180">conselheiro Guilherme esclarece que está distante, cerca de 700 m</text:span><text:span text:style-name="T1181">etros,</text:span><text:span text:style-name="T1182"><text:s/>o interessado</text:span><text:span text:style-name="T1183"><text:s/></text:span><text:span text:style-name="T1184">alega que a própria vegetação</text:span><text:span text:style-name="T1185">,</text:span><text:span text:style-name="T1186"><text:s/>que é de significativo porte arbóreo</text:span><text:span text:style-name="T1187">,</text:span><text:span text:style-name="T1188"><text:s/>já prejudicar</text:span><text:span text:style-name="T1189">ia</text:span><text:span text:style-name="T1190"><text:s/>essa visibilidade</text:span><text:span text:style-name="T1191"><text:s/>ao</text:span><text:span text:style-name="T1192"><text:s/>novo monumento</text:span><text:span text:style-name="T1193">. Tem q</text:span><text:span text:style-name="T1194">ue considerar que esse</text:span><text:span text:style-name="T1195"><text:s/>conjunto, resolução 03/CONPRESP/2007</text:span><text:span text:style-name="T1196"><text:s/>também é observado a partir da própria<text:s/></text:span><text:span text:style-name="T1197">represa, pode-</text:span><text:span text:style-name="T1198">se considerar que o impacto na paisagem seja negativo nessa leitura mais linear qu</text:span><text:span text:style-name="T1199">e você tem de dentro da represa. De</text:span><text:span text:style-name="T1200"><text:s/>qualquer forma como<text:s/></text:span><text:span text:style-name="T1201">existe<text:s/></text:span><text:span text:style-name="T1202">essa imprecisão na legislação edilícia</text:span><text:span text:style-name="T1203">, que<text:s/></text:span><text:span text:style-name="T1204">não esclarece o que esse mo</text:span><text:span text:style-name="T1205">numento</text:span><text:span text:style-name="T1206"><text:s/>artístico por exemplo</text:span><text:span text:style-name="T1207">, é<text:s/></text:span><text:span text:style-name="T1208">considerado a área<text:s/></text:span><text:span text:style-name="T1209">para</text:span><text:span text:style-name="T1210"><text:s/>aplicação de gabarito<text:s/></text:span><text:span text:style-name="T1211">em. Ent</text:span><text:span text:style-name="T1212">ão<text:s/></text:span><text:span text:style-name="T1213">existe<text:s/></text:span><text:span text:style-name="T1214">uma imprecisão quanto a este monumento</text:span><text:span text:style-name="T1215">,<text:s/></text:span><text:span text:style-name="T1216">porque ele tem uma escadaria interna e o próprio interessado<text:s/></text:span><text:span text:style-name="T1217">informa que essa</text:span><text:span text:style-name="T1218"><text:s/>escadaria pode ser<text:s/></text:span><text:span text:style-name="T1219">acessada. Portanto<text:s/></text:span><text:span text:style-name="T1220">fica<text:s/></text:span><text:span text:style-name="T1221">a</text:span><text:span text:style-name="T1222"><text:s/>questão<text:s/></text:span><text:span text:style-name="T1223">se é</text:span><text:span text:style-name="T1224"><text:s/>um<text:s/></text:span><text:soft-page-break/><text:span text:style-name="T1225">monumento artístico</text:span><text:span text:style-name="T1226"><text:s/>ou uma e</text:span><text:span text:style-name="T1227">dificação</text:span><text:span text:style-name="T1228">. Para essa<text:s/></text:span><text:span text:style-name="T1229">questão existe esse órgão da Secretaria de U</text:span><text:span text:style-name="T1230">r</text:span><text:span text:style-name="T1231">banismo e L</text:span><text:span text:style-name="T1232">icenciamento que pode estudar melhor</text:span><text:span text:style-name="T1233">. Sendo</text:span><text:span text:style-name="T1234"><text:s/>essencial<text:s/></text:span><text:span text:style-name="T1235">essa resposta</text:span><text:span text:style-name="T1236"><text:s/>de SMUL/CEUSO</text:span><text:span text:style-name="T1237"><text:s/>para que o conselho possa del</text:span><text:span text:style-name="T1238">iberar com tranquilidade</text:span><text:span text:style-name="T1239"><text:s/>sobre<text:s/></text:span><text:span text:style-name="T1240">o impacto<text:s/></text:span><text:span text:style-name="T1241">dessa estrutura<text:s/></text:span><text:span text:style-name="T1242">na paisagem<text:s/></text:span><text:span text:style-name="T1243">do</text:span><text:span text:style-name="T1244"><text:s/>bem tombado e na proteção de</text:span><text:span text:style-name="T1245">sse bem tom</text:span><text:span text:style-name="T1246">bado.<text:s/></text:span><text:span text:style-name="T1247">A conselheira Eneida se coloca satisfeita com a explicação. O conselheiro Antonio Carlos se posiciona a favor da proposta do conselheiro Guilherme</text:span><text:span text:style-name="T1248">. A conselheira substitura do DPH, Paula, destaca<text:s/></text:span><text:span text:style-name="T1249">que independente do uso, o monumento tem volume que ultrapassa as copas das árvores, que é uma estrutura de inox e que irá refletir muita luz.</text:span><text:span text:style-name="T1250"><text:s/></text:span><text:span text:style-name="T1251">O PROCESSO SERÁ ENCAMINHADO PARA<text:s/></text:span><text:span text:style-name="T1252">SMUL/CEUSO</text:span><text:span text:style-name="T1253"><text:s/>PARA<text:s/></text:span><text:span text:style-name="T1254">ANÁLISE E MANIFESTAÇÃO<text:s/></text:span><text:span text:style-name="T1255">E APÓS RETORNARÁ AO CONSELHO PARA DELIBERAÇÃO.<text:s/></text:span><text:span text:style-name="T1256">8) PROCESSO: 6025.2021/0008808-4<text:s/></text:span><text:span text:style-name="T1257">-Interessado: Bela Vista Empreendimento e Participações S.P.E. Ltda. Assunto: Demolição. Endereço: Rua Conselheiro Ramalho, 759 e 761 - Bela Vista. Relatores: Adilson Amadeu / Alfredinho Alves Cavalcante (CMSP). O conselheiro<text:s/></text:span><text:span text:style-name="T1258">Adilso</text:span><text:span text:style-name="T1259">n</text:span><text:span text:style-name="T1260"><text:s/></text:span><text:span text:style-name="T1261">passa a ler seu parecer.<text:s/></text:span><text:span text:style-name="T1262">Síntese:<text:s/></text:span><text:span text:style-name="T1263">Trata-se de pedido de demolição em imóvel localizado na área envoltória do bairro da Bela</text:span><text:span text:style-name="T1264"><text:s/></text:span><text:span text:style-name="T1265">Vista, protegido pela Resolução 22/02.</text:span><text:span text:style-name="T1266"><text:s/></text:span><text:span text:style-name="T1267">Em síntese o DPH ao analisar o pedido, observou que não há nada a opor, do ponto de vista</text:span><text:span text:style-name="T1268"><text:s/></text:span><text:span text:style-name="T1269">da Preservação quanto à aprovação deste pedido.</text:span><text:span text:style-name="T1270"><text:s/></text:span><text:span text:style-name="T1271">Contudo é de se supor que após demolição qualquer interferência futura que o imóvel em</text:span><text:span text:style-name="T1272"><text:s/></text:span><text:span text:style-name="T1273">questão venha a sofrer, deverá ser objeto de analise e prévia e consequente anuência deste</text:span><text:span text:style-name="T1274"><text:s/></text:span><text:span text:style-name="T1275">órgão.</text:span><text:span text:style-name="T1276"><text:s/></text:span><text:span text:style-name="T1277">Desta forma quanto ao aspecto de preservação a DEMOLIÇÃO não apresenta óbice para</text:span><text:span text:style-name="T1278"><text:s/></text:span><text:span text:style-name="T1279">aprovação, contudo acompanhando indicação técnica desta secretaria reforço que</text:span><text:span text:style-name="T1280"><text:s/></text:span><text:span text:style-name="T1281">interferência futura necessariamente deverá ser objeto de analise por este Conselho.</text:span><text:span text:style-name="T1282"><text:s/></text:span><text:span text:style-name="T1283">Assim, acompanhando a análise técnica do Departamento de Patrimônio Histórico</text:span><text:span text:style-name="T1284"><text:s/></text:span><text:span text:style-name="T1285">endossada pela Divisão de Preservação, acolho pela manifestação favorável.</text:span><text:span text:style-name="T1286"><text:s/></text:span><text:span text:style-name="T1287">A conselheira Eneida do IAB questiona</text:span><text:span text:style-name="T1288"><text:s/>se existem imagens do imóvel no processo. O conselheiro Adilson informa que existem fotos e que esteve presente no local e verificou que está em situação precária. Imagens são compartilhadas em tela para apreciação dos conselheiros. A conselheira Eneida informa que somente por essas imagens não conseguirá avaliar e segura para votar, portanto<text:s/></text:span><text:span text:style-name="T1289">pede vistas do processo.<text:s/></text:span><text:span text:style-name="T1290">O PROCESSO SERÁ ENVIADO PARA O IAB PARA<text:s/></text:span><text:span text:style-name="T1291">VISTAS<text:s/></text:span><text:span text:style-name="T1292">E SERÁ DISCUTIDO NA PRÓXIMA REUNIÃO.<text:s/></text:span><text:span text:style-name="T1293">9) PROCESSO: 6025.2019/0014903-9<text:s/></text:span><text:span text:style-name="T1294">- Interessado: Telefônica do Brasil S. A. / Condomínio Edifício Tuiuti. Assunto: Recurso - Regularização de Estação Rádio-Base. Endereço: Avenida Paulista 347 – Bela Vista. Relatores: Ricardo Ferrari Nogueira / Marcela Evans Soares (SMUL-U). O conselheiro Ricardo passa a ler seu parecer.<text:s/></text:span><text:span text:style-name="T1295">Síntese:<text:s/></text:span><text:span text:style-name="T1296">Trata-se</text:span><text:span text:style-name="T1297"><text:s/>de pedido de regularização de ERB instalada no topo de edifício situado na área envoltória da Escola</text:span><text:span text:style-name="T1298"><text:s/></text:span><text:span text:style-name="T1299">Estadual de Primeiro Grau Rodrigues Alves, tombada pela Resolução 05/Conpresp/1991, área envoltória</text:span><text:span text:style-name="T1300"><text:s/></text:span><text:span text:style-name="T1301">regulamentada pela Resolução 19/Conpresp/1992.</text:span><text:span text:style-name="T1302"><text:s/></text:span><text:span text:style-name="T1303">O Núcleo de Projeto, Restauro e Conservação, Supervisão de Salvaguarda, solicitou a apresentação de solução</text:span><text:span text:style-name="T1304"><text:s/></text:span><text:span text:style-name="T1305">mais compacta a fim de mitigar ao máximo a interferência sobre a paisagem.</text:span><text:span text:style-name="T1306"><text:s/></text:span><text:span text:style-name="T1307">Após muitas comunicações oficiais para atendimento, o interessado apresentou Projeto (S</text:span><text:span text:style-name="T1308">e</text:span><text:span text:style-name="T1309">i</text:span><text:span text:style-name="T1310"><text:s/></text:span><text:span text:style-name="T1311">039404812) e</text:span><text:span text:style-name="T1312"><text:s/></text:span><text:span text:style-name="T1313">Memorial (Sei</text:span><text:span text:style-name="T1314"><text:s/></text:span><text:span text:style-name="T1315">039404397) com as informações e esclarecimentos solicitados.</text:span><text:span text:style-name="T1316"><text:s/></text:span><text:span text:style-name="T1317">A manifestação<text:s/></text:span><text:soft-page-break/><text:span text:style-name="T1318">técnica afirma que as antenas a serem instaladas estão camufladas no limite e utilizaram-se de da</text:span><text:span text:style-name="T1319"><text:s/></text:span><text:span text:style-name="T1320">tecnologia atualmente disponível, com isso, reduzindo o impacto sobre a arquitetura e a paisagem.</text:span><text:span text:style-name="T1321"><text:s/></text:span><text:span text:style-name="T1322">O Órgão técnico propõe a seguinte diretriz com a finalidade de aprovar a regularização:</text:span><text:span text:style-name="T1323"><text:s/></text:span><text:span text:style-name="T1324">“A aprovação do presente</text:span><text:span text:style-name="T1325"><text:s/></text:span><text:span text:style-name="T1326">projeto fica condicionada à apresentação, em 60 dias, contados a partir da execução final da obra, de</text:span><text:span text:style-name="T1327"><text:s/></text:span><text:span text:style-name="T1328">Relatório Fotográfico completo, comprovando a execução conforme o projeto aprovado.”</text:span><text:span text:style-name="T1329"><text:s/></text:span><text:span text:style-name="T1330">Meu voto segue o parecer do corpo técnico, orientando apenas que, caso o projeto e o memorial não sejam</text:span><text:span text:style-name="T1331"><text:s/></text:span><text:span text:style-name="T1332">atendidos pelo requerente, o presente processo seja imediatamente encaminhado para os órgãos competentes para</text:span><text:span text:style-name="T1333"><text:s/></text:span><text:span text:style-name="T1334">aplicação de penalidade, sugerindo-se como conteúdo a majoração máxima prevista em lei.</text:span><text:span text:style-name="T1335"><text:s/></text:span><text:span text:style-name="T1336">É dado início à votação<text:s/></text:span><text:span text:style-name="T1337">com a tela de apuração dos votos compartilhada.<text:s/></text:span><text:span text:style-name="T1338">Decisão:<text:s/></text:span><text:span text:style-name="T1339">Por unanimidade de votos dos<text:s/></text:span><text:span text:style-name="T1340">conselheiros presentes, o Conselho manifestou-se<text:s/></text:span><text:span text:style-name="T1341">PARCIALMENTE FAVORÁVEL<text:s/></text:span><text:span text:style-name="T1342">ao<text:s/></text:span><text:span text:style-name="T1343">REGULARIZAÇÃO DE ESTAÇÃO RÁDIO-BASE</text:span><text:span text:style-name="T1344">,</text:span><text:span text:style-name="T1345"><text:s/>situado na</text:span><text:span text:style-name="T1346"><text:s/></text:span><text:span text:style-name="T1347">AVENIDA PAULISTA 347 – BELA VISTA</text:span><text:span text:style-name="T1348">, devendo ser atendida a<text:s/></text:span><text:span text:style-name="T1349">SEGUINTE DIRETRIZ</text:span><text:span text:style-name="T1350">:</text:span><text:span text:style-name="T1351"><text:s/></text:span><text:span text:style-name="T1352">A aprovação do presente projeto fica condicionada à apresentação, em 60 dias, contados a partir da execução final da obra, de Relatório Fotográfico completo, comprovando a execução conforme o projeto aprovado.<text:s/></text:span><text:span text:style-name="T1353">C</text:span><text:span text:style-name="T1354">aso o projeto e o memorial não sejam atendidos pelo requerente, o presente processo seja imediatamente encaminhado para os órgãos competentes para aplicação de penalidade, sugerindo-se como conteúdo a majoração máxima prevista em lei.</text:span><text:span text:style-name="T1355"><text:s/></text:span><text:span text:style-name="T1356">10) PROCESSO: 6025.2019/0014903-9<text:s/></text:span><text:span text:style-name="T1357">- Interessado: Coletivo Salve Saracura. Assunto: Recurso - Recurso contra decisão do CONPRESP - Construção. Endereço: Rua Rocha s/nº - Bela Vista. Relatores: Ricardo Ferrari Nogueira / Marcela Evans Soares (SMUL-U).</text:span><text:span text:style-name="T1358"><text:s/></text:span><text:span text:style-name="T1359">O PROCESSO FOI RETIRADO DE PAUTA E RETORNARÁ AO DPH PARA COMPLEMENTAÇÃO DA ANÁLISE TÉCNICA.<text:s/></text:span><text:span text:style-name="T1360">12) PROCESSO: 6025.2020/0013922-1<text:s/></text:span><text:span text:style-name="T1361">- Interessado: Arcos Bar e Restaurante LTDA. Assunto: Recurso contra a decisão do CONPRESP - Instalação temporária de um bar. Endereço:<text:s/></text:span><text:span text:style-name="T1362">Praça Ramos de Azevedo S/N</text:span><text:span text:style-name="T1363">. Relatores: Ricardo Ferrari Nogueira / Marcela Evans Soares (SMUL-U). O conselheiro Ricardo passa a ler seu parecer.</text:span><text:span text:style-name="T1364"><text:s/></text:span><text:span text:style-name="T1365">Síntese</text:span><text:span text:style-name="T1366">:<text:s/></text:span><text:span text:style-name="T1367">Trata-se de recurso do interessado Bar dos Arcos para que seu pedido de colocação de cadeiras e mesas no logradouro Rua Coronel Xavier de Toledo, calçada fronteiriça ao Theatro Municipal de São Paulo, seja deferido,considerando o julgamento anterior desse Conselho sobre a reprovação da primeira proposta, do primeiro projeto, em razão do formato que englobava quase todas as escadarias da área lateral do suntuoso próprio municipal. Como se vê dos SEis nº 048207710 e 048207825, a atual proposta prevê a "ocupação temporária" do logradouro na conjuntura da pandemia do Coronavírus (SEi nº 048207593), é dizer, busca ampliar os espaços de acomodação do público em razão das limitações de distanciamento determinadas pelas questões de saúde. O Órgão técnico, em sua manifestação SEi 048764074, manifestou-se contra o pedido, sustentando seu entendimento nos termos da Resolução nº 07/CONPRESP/91, que determina: "Logradouros públicos, conforme indicado na planta: Deverá ser evitada qualquer obstrução visual ao bem tombado, tais como: implantação de equipamentos, mobiliário urbano, ou plantio de árvores ". Pois bem. Podemos trilhar<text:s/></text:span><text:soft-page-break/><text:span text:style-name="T1368">inúmeros caminhos no presente processo. O primeiro é interpretar a expressão "qualquer obstrução visual", tal como contida na Resolução, e verificar se a obstrução visual, considerando a magnitude do prédio do Theatro e o local em que se quer implantar, existiria. O segundo é interpretar qual o alcance técnico-administrativo do verbo "implantação" na passagem "implantação deequipamentos, mobiliário urbano, ou plantio de árvores", considerando que o plantio de árvores tem porpressuposto a perenidade. A pergunta então seria: os equipamentos e o mobiliário também seriam permanentes oupoder-se-ia considerar, para fins de deferimento do pedido, como situações temporárias ? O terceiro caminho refere-se ao que já se disse: o Velho Continente pode ser modelo para essas iniciativas. Namemória desse Relator imediatamente tem-se presente: "Piazza San Marco", em Veneza; Panteão, em Roma; Karluvmost, em Praga; os cafés instalados na Champs Elysees, em Paris; a Torre de Belém em Lisboa, Portugal e assim</text:span><text:span text:style-name="T1369"><text:s/></text:span><text:span text:style-name="T1370">por diante. A Cidade de São Paulo há decadas propõe recuperar e reocupar seu Centro Histórico. Não é crível que não se encontre uma proposta possível e que una o que se tem de melhor nessa Cidade: a beleza e o respeito por seu patrimônio histórico e a pujança de sua economia, mesmo que para isso seja necessário colocar em debate a alteração da Resolução já mencionada, se assim for. Assim, Sr. Presidente e Srs. Conselheiros, atento as regras de Direito e preocupado com a recuperação do Centro Histórico de São Paulo, em especial no novo ponta-pé dado pela Administração Municipal de recuperação do Centro revelado na reforma do Vale do Anhagabaú, escolho o caminho de converter o presente julgamento em diligência para que seja pensado pelo Corpo técnico desse Conpresp, em especial por meio de regramentos comparados em Direito internacional, uma solução que possibilite a preservação da visibilidade do nosso Theatro e</text:span><text:span text:style-name="T1371"><text:s/></text:span><text:span text:style-name="T1372">a atração do público tal como proposto pelo requerente, mesmo que o projeto ora apresentado necessite de ajustes, consertações ou reparos</text:span><text:span text:style-name="T1373">.<text:s/></text:span><text:span text:style-name="T1374">O conselheiro Rubens parabeniza o conselheiro Ricardo pelo relato e pela preocupação com soluções que sejam adequadas para contemporaneidade valorizando ainda mais o patrimônio.<text:s/></text:span><text:span text:style-name="T1375">O<text:s/></text:span><text:span text:style-name="T1376">conselheiro Antonio Carlos parabeniza o conselheiro Ricardo pelo relato e complementa que estava incomodando com a situação de proibir mesas e cadeiras como se fosse</text:span><text:span text:style-name="T1377">m</text:span><text:span text:style-name="T1378"><text:s/>obstáculos para a visibilidade bem tombado. Acredita que vale a pena voltar para o DPH com essa recomendação proposta.</text:span><text:span text:style-name="T1379"><text:s/>A conselheira Eneida parabeniza o conselheiro Ricardo pelo relato e complementa que<text:s/></text:span><text:span text:style-name="T1380">infelizmente na votação do processo da grota do<text:s/></text:span><text:span text:style-name="T1381">Bexiga</text:span><text:span text:style-name="T1382"><text:s/>nenhuma iniciativa de re</text:span><text:span text:style-name="T1383">ver</text:span><text:span text:style-name="T1384"><text:s/>a resolução de tombamento e<text:s/></text:span><text:span text:style-name="T1385">que<text:s/></text:span><text:span text:style-name="T1386">se retraiu de 93 para 2002 no sentido d</text:span><text:span text:style-name="T1387">a</text:span><text:span text:style-name="T1388"><text:s/>proteção da paisagem</text:span><text:span text:style-name="T1389">,</text:span><text:span text:style-name="T1390"><text:s/>da ambiência</text:span><text:span text:style-name="T1391">. P</text:span><text:span text:style-name="T1392">ermitindo que<text:s/></text:span><text:span text:style-name="T1393">existam<text:s/></text:span><text:span text:style-name="T1394">esses casos de aprovação desses edifícios que de fato<text:s/></text:span><text:span text:style-name="T1395">darão adeus a grota do Bexiga. Que nes</text:span><text:span text:style-name="T1396">ses casos poderia</text:span><text:span text:style-name="T1397">m</text:span><text:span text:style-name="T1398"><text:s/>se inspirar nos exemplos do<text:s/></text:span><text:span text:style-name="T1399">“</text:span><text:span text:style-name="T1400">velho continente</text:span><text:span text:style-name="T1401">”, a E</text:span><text:span text:style-name="T1402">uropa</text:span><text:span text:style-name="T1403">,<text:s/></text:span><text:span text:style-name="T1404">que tem maior conta essa uniformidade</text:span><text:span text:style-name="T1405">,</text:span><text:span text:style-name="T1406"><text:s/>integ</text:span><text:span text:style-name="T1407">ridade da paisagem e concilia</text:span><text:span text:style-name="T1408"><text:s/>melhor o novo e o antigo</text:span><text:span text:style-name="T1409">. Ainda estão devendo<text:s/></text:span><text:span text:style-name="T1410">nesse desafio da proposição de projetos que tenham esse compromisso de leitura da cidade existente e que se comprometam de fato com uma harmonia</text:span><text:span text:style-name="T1411">, um</text:span><text:span text:style-name="T1412"><text:s/>projeto de sutura mais adequada</text:span><text:span text:style-name="T1413">,</text:span><text:span text:style-name="T1414"><text:s/>mais respeitosa com a cidade existente com</text:span><text:span text:style-name="T1415"><text:s/></text:span><text:span text:style-name="T1416">o patrimônio</text:span><text:span text:style-name="T1417">. O presidente parabeniza o conselheiro Ricardo pelo<text:s/></text:span><text:soft-page-break/><text:span text:style-name="T1418">relato</text:span><text:span text:style-name="T1419"><text:s/></text:span><text:span text:style-name="T1420">e esclarece</text:span><text:span text:style-name="T1421"><text:s/></text:span><text:span text:style-name="T1422">que já existem estratégias sendo estudados no âmbito do desenvolvimento urbano, que uma delas é o Projeto de Intervenção Urbana<text:s/></text:span><text:span text:style-name="T1423">–</text:span><text:span text:style-name="T1424"><text:s/>PIU</text:span><text:span text:style-name="T1425"><text:s/>no</text:span><text:span text:style-name="T1426"><text:s/>setor central, que o vereador Adilson deve saber porque já foi encaminhado à Câmara. Iniciativas para a região central estão sendo desenvolvidos, outros projetos de lei tratando da requalificação dos espaços privados e públicos, o que é muito interessante e conduz também a reflexão sobre essa questão que tanto a conselheira Eneida quanto o conselho Ricardo trouxeram <text:s/>sobre essa a forma de atuar nos espaços protegidos, como permitir com que novas estruturas futuras ou mobiliários possa ser implantado sem prejuízo ambiência, sem prejuízo análise e a leitura da paisagem ou do bem tombado. Complementando sugere a criação de grupo formado por integrantes desse conselho pudesse acompanhar, não vendo a necessidade de revisão da resolução. Porém um grupo interdisciplinar será interessante nas discussões do DPH. Pergunta se os conselheiros estão de acordo com essa proposta de encaminhamento pede inscrições para esse Grupo Técnico.</text:span><text:span text:style-name="T1427"><text:s/>Fica constituído Grupo Técnico que vai acompanhar as análises técnicas do de DPH em relação a este processo para implantação de mobiliário nos arredores do Theatro Municipal pelas conselheiras Taís Lara e Eneida Almeida, pelos conselheiros Ricardo Ferrari, Wilson Levy, Adilson Amadeu e Guilherme<text:s/></text:span><text:span text:style-name="T1428">Del’Arco</text:span><text:span text:style-name="T1429">.<text:s/></text:span><text:span text:style-name="T1430">O PROCESSO RETORNARÁ AO<text:s/></text:span><text:span text:style-name="T1431">DPH<text:s/></text:span><text:span text:style-name="T1432">PARA</text:span><text:span text:style-name="T1433"><text:s/>NOVO ESTUDO<text:s/></text:span><text:span text:style-name="T1434">E CRIAÇÃO DE GRUPO TÉCNICO PARA</text:span><text:span text:style-name="T1435"><text:s/>ACOMPANHAMENTO</text:span><text:span text:style-name="T1436"><text:s/>DOS ESTUDOS</text:span><text:span text:style-name="T1437">.</text:span><text:span text:style-name="T1438"><text:s/></text:span><text:span text:style-name="T1439">13) PROCESSO:<text:s/></text:span><text:span text:style-name="T1440">6025.2019/0019819-6</text:span><text:span text:style-name="T1441"><text:s/></text:span><text:span text:style-name="T1442">- Interessado:<text:s/></text:span><text:span text:style-name="T1443">G.S.C Empreendimentos Imobiliários Ltda / Cecília Saad Flores</text:span><text:span text:style-name="T1444">. Assunto:<text:s/></text:span><text:span text:style-name="T1445">Recurso contra a decisão do CONPRESP</text:span><text:span text:style-name="T1446">. Endereço:<text:s/></text:span><text:span text:style-name="T1447">Rua 25 de Março nº 793/795/799 - Centro</text:span><text:span text:style-name="T1448">. Relatores:<text:s/></text:span><text:span text:style-name="T1449">Antônio Carlos Cintra do Amaral Filho / Adriano Nonato Rosetti (SMJ)</text:span><text:span text:style-name="T1450">.<text:s/></text:span><text:span text:style-name="T1451">O PROCESSO SERÁ TRATADO NA PRÓXIMA REUNIÃO.</text:span><text:span text:style-name="T1452"><text:s/></text:span><text:span text:style-name="T1453">O presidente informa que o item 14 da pauta foi submetido para ciência do Conselho acerca do parecer do DPH para instalação de anúncio.<text:s/></text:span><text:span text:style-name="T1454">14)</text:span><text:span text:style-name="T1455"><text:s/></text:span><text:span text:style-name="T1456">PROCESSO:<text:s/></text:span><text:span text:style-name="T1457">6056.2019/0000399-8</text:span><text:span text:style-name="T1458"><text:s/></text:span><text:span text:style-name="T1459">- Interessado:<text:s/></text:span><text:span text:style-name="T1460">Leila Mejdalani Pereira.</text:span><text:span text:style-name="T1461"><text:s/>Assunto:<text:s/></text:span><text:span text:style-name="T1462">Instalação de anúncio</text:span><text:span text:style-name="T1463">. Endereço:<text:s/></text:span><text:span text:style-name="T1464">Praça Carlos Gomes 89 - Liberdade</text:span><text:span text:style-name="T1465">. Parecer do DPH: FAVORÁVEL.</text:span><text:span text:style-name="T1466"><text:s/></text:span><text:span text:style-name="T1467">4.</text:span><text:span text:style-name="T1468">1</text:span><text:span text:style-name="T1469">.</text:span><text:span text:style-name="T1470"><text:s/></text:span><text:span text:style-name="T1471">Nada mais havendo a ser discutido,<text:s/></text:span><text:span text:style-name="T1472">o</text:span><text:span text:style-name="T1473"><text:s/></text:span><text:span text:style-name="T1474">presidente</text:span><text:span text:style-name="T1475"><text:s/></text:span><text:span text:style-name="T1476">agradece a participação de todos os conselheiros</text:span><text:span text:style-name="T1477">,</text:span><text:span text:style-name="T1478"><text:s/>faz um agradecimento especial a Paula Nishida, que substituiu a diretora do DPH, Maria Emília, a quem desejou uma rápida recuperação e retorno. Deseja também uma rápida recuperação ao presidente do CONPRESP, João Cury Neto. D</text:span><text:span text:style-name="T1479">eclara encerrada a<text:s/></text:span><text:span text:style-name="T1480">reunião</text:span><text:span text:style-name="T1481"><text:s/>às<text:s/></text:span><text:span text:style-name="T1482">1</text:span><text:span text:style-name="T1483">7</text:span><text:span text:style-name="T1484">h</text:span><text:span text:style-name="T1485">2</text:span><text:span text:style-name="T1486">0</text:span><text:span text:style-name="T1487">.<text:s/></text:span><text:span text:style-name="T1488">4.</text:span><text:span text:style-name="T1489">2</text:span><text:span text:style-name="T1490">.</text:span><text:span text:style-name="T1491"><text:s/></text:span><text:span text:style-name="T1492">A Ata será lavrada e, depois de achada conforme, será<text:s/></text:span><text:span text:style-name="T1493">aprovada</text:span><text:span text:style-name="T1494"><text:s/>pelo</text:span><text:span text:style-name="T1495"><text:s/>Presidente e pelos Conselheiros presentes na sessão</text:span><text:span text:style-name="T1496">, via e-mail</text:span><text:span text:style-name="T1497">, e será publicada no Diário Ofici</text:span><text:span text:style-name="T1498">al da Cidade, conforme Artigo 20</text:span><text:span text:style-name="T1499"><text:s/>do Regimento Int</text:span><text:span text:style-name="T1500">erno</text:span><text:span text:style-name="T1501"><text:s/>e Portaria nº 40-SMC-G/2020.</text:span><text:span text:style-name="T1502"><text:s/></text:span></text:p>
      <text:p text:style-name="P1503"/>
      <text:p text:style-name="P1504">DOC 21/08/2021 – pp. 19, 20 e 21; e</text:p>
      <text:p text:style-name="P1505">DOC 28/08/2021 – pp.<text:s/>24</text:p>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citacao" style:display-name="citacao" style:family="paragraph" style:parent-style-name="Normal">
      <style:paragraph-properties fo:margin-top="0.0694in" fo:margin-bottom="0.0694in"/>
      <style:text-properties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6">
      <text:list-level-style-number text:level="1" text:style-name="WW_CharLFO6LVL1" style:num-suffix=")" style:num-format="1" text:start-value="5">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111in" svg:height="0.7083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8-30T17:16:00Z</meta:creation-date>
    <dc:date>2021-08-30T17:16:00Z</dc:date>
    <meta:print-date>2018-10-24T17:53:00Z</meta:print-date>
    <meta:template xlink:href="Normal" xlink:type="simple"/>
    <meta:editing-cycles>2</meta:editing-cycles>
    <meta:editing-duration>PT60S</meta:editing-duration>
    <meta:document-statistic meta:page-count="20" meta:paragraph-count="134" meta:word-count="10550" meta:character-count="67390" meta:row-count="474" meta:non-whitespace-character-count="56974"/>
  </office:meta>
</office:document-meta>
</file>